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tyle="normal" fo:font-weight="normal" fo:background-color="transparent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2" style:family="paragraph" style:parent-style-name="Standard">
      <style:paragraph-properties fo:margin-left="8.387cm" fo:margin-right="0cm" fo:margin-top="0.499cm" fo:margin-bottom="0cm" style:contextual-spacing="false" style:line-height-at-least="0.176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1" fo:font-size="12pt" fo:language="pt" fo:country="BR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176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5" style:family="text">
      <style:text-properties fo:language="pt" fo:country="BR" style:language-asian="zxx" style:country-asian="none" style:language-complex="zxx" style:country-complex="none"/>
    </style:style>
    <style:style style:name="T6" style:family="text">
      <style:text-properties style:font-name="Garamond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font-name="Garamond" fo:font-size="13pt" fo:language="pt" fo:country="BR" fo:font-style="normal" fo:font-weight="normal" fo:background-color="transparent" style:font-name-asian="Helvetica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font-name="Garamond" fo:language="pt" fo:country="BR" fo:font-style="normal" fo:font-weight="normal" fo:background-color="transparen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9" style:family="text">
      <style:text-properties officeooo:rsid="00201a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57, de 08 de junho de 2012.</text:p>
      <text:p text:style-name="P11"><text:s/></text:p>
      <text:p text:style-name="P2">Dispensa e designa servidores para o encargo de substituto eventual do Setor de Acompanhamento de Matéria Criminal desta Procuradoria Regional da República da 2ª Região.</text:p>
      <text:p text:style-name="P2"/>
      <text:p text:style-name="P3"/>
      <text:p text:style-name="P6"><text:span text:style-name="T3">A PROCURADORA-CHEFE DA PROCURADORIA REGIONAL DA REPÚBLICA DA 2ª REGIÃO</text:span><text:span text:style-name="T4">, no uso de suas atribuições legais, nos termos dos poderes que lhe são conferidos pela Portaria PGR nº 316, de 24 de junho de 2010, e tendo em vista o disposto na Portaria PGR nº 393, de 11 de setembro de 1997, </text:span><text:span text:style-name="T3">resolve</text:span><text:span text:style-name="T4">:</text:span></text:p>
      <text:p text:style-name="Standard"><text:span text:style-name="T5"><text:tab/><text:tab/></text:span></text:p>
      <text:p text:style-name="Standard"><text:span text:style-name="T5"><text:tab/><text:tab/><text:tab/></text:span><text:span text:style-name="T6">I- Dispensar a servidora </text:span><text:span text:style-name="T7">MARIANA LORETO MAIA </text:span><text:span text:style-name="T6">matrícula 8894-3, ocupante do cargo de Técnico Administrativo, do encargo de substituto eventual de Chefe do Setor de Acompanhamento de Matéria Criminal, FC-01, da Procuradoria Regional da República da 2ª <text:s/>Região.</text:span></text:p>
      <text:p text:style-name="P1"/>
      <text:p text:style-name="Standard"><text:span text:style-name="T6"><text:tab/><text:tab/><text:tab/>II- Designar a servidora GISELE REBOUÇAS MACHADO PONTES, matrícula 18812-3, ocupante do cargo de Técnico Administrativo, para o encargo de substituto eventual de Chefe do Setor de Acompanhamento de Matéria Criminal, FC-01, da Procuradoria Regional da República da 2ª <text:s/>Região.<text:tab/></text:span><text:span text:style-name="T8"> <text:s/></text:span><text:span text:style-name="T5"><text:s text:c="8"/></text:span><text:span text:style-name="T2"><text:s text:c="11"/></text:span></text:p>
      <text:p text:style-name="P7"><text:tab/></text:p>
      <text:p text:style-name="P7"/>
      <text:p text:style-name="P4">CRISTINA SCHWANSEE ROMANÓ</text:p>
      <text:p text:style-name="P4"/>
      <text:p text:style-name="P4"/>
      <text:p text:style-name="P4"/>
      <text:p text:style-name="P5"><text:a xlink:type="simple" xlink:href="http://bibliotecadigital.mpf.mp.br/xmlui/bitstream/handle/123456789/39931/copy_of_bsmpf_2012_13_07.pdf?sequence=1">Publicado no Boletim de Serviço do MPF, nº 13, da 1ª quinz. jul. 2012, página 16</text:a><text:a xlink:type="simple" xlink:href="http://bibliotecadigital.mpf.mp.br/xmlui/bitstream/handle/123456789/39931/copy_of_bsmpf_2012_13_07.pdf?sequence=1"><text:span text:style-name="T9">7-168</text:span></text:a><text:a xlink:type="simple" xlink:href="http://bibliotecadigital.mpf.mp.br/xmlui/bitstream/handle/123456789/39931/copy_of_bsmpf_2012_13_07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14T16:55:12.30</dc:date>
    <meta:print-date>2012-06-08T16:47:00</meta:print-date>
    <meta:editing-cycles>38</meta:editing-cycles>
    <meta:editing-duration>P24DT2H23M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5" meta:character-count="1251" meta:non-whitespace-character-count="1031"/>
  </office:meta>
</office:document-meta>
</file>