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<text:s/>47, DE 29 DE MAIO DE 2013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/>
      <text:p text:style-name="P2"><text:tab/><text:tab/>Dispensar a servidora, DENISE DE ANDRADE PARAHYBA FREIRE, ocupante do cargo de Analista Processual, matrícula 6560, da função de Assessor – Nível I, FC-02, do gabinete do 3 GAB PR9 (vago desde a promoção do Dr. Roberto Moreira de Almeida), da Procuradoria da República na Paraíba, designando em seu lugar, para ocupar a referida função, o servidor MANOEL ANISIO FERREIRA DE SÁ, ocupante do cargo de Técnico do MPU/Apoio Técnico Administrativo, matrícula 2987.</text:p>
      <text:p text:style-name="P2"/>
      <text:p text:style-name="P2"/>
      <text:p text:style-name="P4">RODOLFO ALVES SILVA</text:p>
      <text:p text:style-name="P5"/>
      <text:p text:style-name="P5"/>
      <text:p text:style-name="P7"><text:a xlink:type="simple" xlink:href="http://bibliotecadigital.mpf.mp.br/xmlui/bitstream/handle/123456789/2983/DO2_2013_05_31.pdf?sequence=1">Publicado no Diário Oficial da União, nº 103, Seção 2, de 31/05/2013, p. 10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77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77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9-23T17:04:00</meta:creation-date>
    <dc:creator>PGR PGR</dc:creator>
    <dc:date>2014-09-11T15:35:06.78</dc:date>
    <meta:print-date>2008-03-14T11:13:00</meta:print-date>
    <meta:editing-cycles>4</meta:editing-cycles>
    <meta:editing-duration>PT00H08M12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4" meta:character-count="778"/>
  </office:meta>
</office:document-meta>
</file>