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normal" fo:background-color="transparent" style:font-size-asian="11pt" style:font-weight-asian="normal" style:font-weight-complex="normal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fo:text-transform="uppercase"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Courier New1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PR-MG-00042870/2013</text:p>
      <text:p text:style-name="P9"/>
      <text:p text:style-name="P8"/>
      <text:p text:style-name="P5"><text:tab/><text:tab/><text:tab/><text:tab/>PORTARIA Nº 372, de 16 de setembro de 2013.</text:p>
      <text:p text:style-name="P9"/>
      <text:p text:style-name="P4"/>
      <text:p text:style-name="P11"><text:span text:style-name="T1">O PROCURADOR-CHEFE </text:span><text:span text:style-name="T5">SUBSTITUTO </text:span><text:span text:style-name="T1">DA PROCURADORIA DA REPÚBLICA NO ESTADO DE MINAS GERAIS, </text:span><text:span text:style-name="T8">no uso da competência que lhe foi delegada pela Portaria PGR nº 591, de 20 de novembro 2008, alterada pela Portaria PGR nº 727, de 22 de dezembro 2011, </text:span><text:span text:style-name="T6">resolve</text:span><text:span text:style-name="T7">:</text:span></text:p>
      <text:p text:style-name="P12"/>
      <text:p text:style-name="P11"><text:span text:style-name="T3">Dispensar </text:span><text:span text:style-name="T2">BRUNO ALVIM POSSAS</text:span><text:span text:style-name="T12">, </text:span><text:span text:style-name="T3">ocupante do cargo de Técnico do MPU/Apoio Técnico-Adminstrativo/Administração</text:span><text:span text:style-name="T12">, </text:span><text:span text:style-name="T3">matrícula 20176-6, </text:span><text:span text:style-name="T4">d</text:span><text:span text:style-name="T11">o encargo de substituto eventual do Coordenador de PRM – Nível I, Código FC-3</text:span><text:span text:style-name="T9">, da Procuradoria da República no </text:span><text:span text:style-name="T10">Município de Patos de Minas no Estado de Minas Gerais</text:span><text:span text:style-name="T4">.</text:span></text:p>
      <text:p text:style-name="P14"/>
      <text:p text:style-name="P13"><text:s/></text:p>
      <text:p text:style-name="P12"/>
      <text:p text:style-name="P7">ALLAN VERSIANI DE PAULA</text:p>
      <text:p text:style-name="P15">Procurador-Chefe Substituto</text:p>
      <text:p text:style-name="P6"/>
      <text:p text:style-name="P6"/>
      <text:p text:style-name="P6"/>
      <text:p text:style-name="P6"/>
      <text:p text:style-name="P18"/>
      <text:p text:style-name="P17"><text:a xlink:type="simple" xlink:href="http://bibliotecadigital.mpf.mp.br/xmlui/bitstream/handle/123456789/39095/DMPF-ADMINISTRATIVO-2013-09-17.pdf?sequence=1"><text:span text:style-name="T16">Publicada no DMPF-e Administrativo n. 138 de 18/09/2013, p. 13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7-30T15:28:50.41</dc:date>
    <meta:print-date>2007-10-19T16:31:00</meta:print-date>
    <meta:editing-cycles>10</meta:editing-cycles>
    <meta:editing-duration>PT574H15M35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29" meta:character-count="857"/>
    <dc:creator>PGR PGR</dc:creator>
  </office:meta>
</office:document-meta>
</file>