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Roman PS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R-MG-00029673/2013 </text:p>
      <text:p text:style-name="P2"/>
      <text:p text:style-name="P11"/>
      <text:p text:style-name="P12">PORTARIA Nº 288, de 27 de junho de 2013.</text:p>
      <text:p text:style-name="P11"/>
      <text:p text:style-name="P3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8"><text:span text:style-name="T3">Designar </text:span><text:span text:style-name="T6">GERALDO DA COSTA QUININO</text:span><text:span text:style-name="T8">, ocupante do cargo <text:s/>de Técnico do MPU/Apoio Técncio-administrativo/Administração, matrícula 7707-1</text:span><text:span text:style-name="T7">,</text:span><text:span text:style-name="T12"> </text:span><text:span text:style-name="T9">para exercer a </text:span><text:span text:style-name="T10">função de <text:s/>confiança de Assessor - Nível I, Código FC-2, Gabinete do Dr. Edmundo Antônio Dias Netto Junior, da Procuradoria da República no Estado de Minas Gerais</text:span><text:span text:style-name="T9">, na vaga anteriormente ocupada pelo servidor </text:span><text:span text:style-name="T11">ANTÔNIO EUSTÁQUIO BRACARENSE SILVA</text:span><text:span text:style-name="T9">.</text:span></text:p>
      <text:p text:style-name="P18"/>
      <text:p text:style-name="P18"/>
      <text:p text:style-name="P10"/>
      <text:p text:style-name="P1"/>
      <text:p text:style-name="P4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525/DOU2_2013_07_01.pdf?sequence=1">Publicado no Diário Oficial da União n. 124 de 01/07/2013, Seção 2 p. 92.</text:a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09T08:56:23.40</dc:date>
    <meta:print-date>2009-09-15T16:33:00</meta:print-date>
    <meta:editing-cycles>25</meta:editing-cycles>
    <meta:editing-duration>PT574H14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72"/>
  </office:meta>
</office:document-meta>
</file>