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 <text:s text:c="7"/>PORTARIA PGR Nº 178 DE 17 DE ABRIL DE 2013</text:p>
      <text:p text:style-name="P2"/>
      <text:p text:style-name="P2"/>
      <text:p text:style-name="P2"/>
      <text:p text:style-name="P4"/>
      <text:p text:style-name="P5">O PROCURADOR-GERAL DA REPÚBLICA, no uso das atribuições que lhe conferem o artigo 26, inciso VIII, da Lei Complementar nº 75, de 20/5/1993, e tendo em vista o disposto no artigo 95 da Lei nº 8.112, de 11/12/1990, e no Decreto nº 1.387, de 7/2/1995, resolve:</text:p>
      <text:p text:style-name="P5"/>
      <text:p text:style-name="P5">Autorizar o afastamento do país, no período de 21 a 28 de abril de 2013, incluído o <text:s/>deslocamento, da servidora HELENA PALMQUIST, servidora sem vínculo, ocupante do cargo em comissão de Assessor-Chefe Nível II, CC-2, <text:s/>matrícula n° 10183-4, lotada na Procuradoria da República no Estado do Pará, para participar de eventos sobre a Usina Belo Monte, na Alemanha, na Bélgica e na Áustria, com ônus limitado para o MPF, ficando as despesas decorrentes a cargo da organizadora do event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004/DOU2_2013_04_18.pdf?sequence=1">Publicado no Diário Oficial da União nº 74 de 18/04/201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C:\Users\heloisasousa\Documents\bliblioteca digital\abril de 2013\PORTARIA PGR Nº 178-2013.odt</text:file-n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5T14:17:26.22</meta:creation-date>
    <meta:editing-duration>PT00H27M51S</meta:editing-duration>
    <meta:generator>BrOffice.org/3.2$Win32 OpenOffice.org_project/320m18$Build-9502</meta:generator>
    <meta:editing-cycles>10</meta:editing-cycles>
    <dc:date>2014-03-12T13:01:10.25</dc:date>
    <meta:print-date>2013-04-17T14:22:36.82</meta:print-date>
    <meta:printed-by>SGP </meta:printed-by>
    <meta:document-statistic meta:table-count="0" meta:image-count="0" meta:object-count="0" meta:page-count="1" meta:paragraph-count="6" meta:word-count="160" meta:character-count="991"/>
  </office:meta>
</office:document-meta>
</file>