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3E6E00004349544A63F6.wmf"/>
  <manifest:file-entry manifest:media-type="image/png" manifest:full-path="Pictures/10000201000001EB000000D92552103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, 'Times New Roman'" style:font-family-generic="roman"/>
    <style:font-face style:name="Arial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horndale AMT" svg:font-family="'Thorndale AMT'" style:font-family-generic="roman" style:font-pitch="variable"/>
    <style:font-face style:name="Times New Roman1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style:font-name="Times New Roman1" fo:font-size="10pt" fo:language="pt" fo:country="BR" fo:font-weight="normal" style:font-name-asian="Times New Roman1" style:font-size-asian="10pt" style:font-weight-asian="normal" style:font-name-complex="Arial1" style:font-size-complex="10pt" style:language-complex="ar" style:country-complex="SA" style:font-weight-complex="normal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Times New Roman1" fo:font-size="10pt" fo:language="pt" fo:country="BR" fo:font-weight="normal" style:font-name-asian="Times New Roman1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P3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1" style:font-size-asian="12pt" style:font-name-complex="Times New Roman1" style:font-size-complex="12pt" style:language-complex="ar" style:country-complex="SA"/>
    </style:style>
    <style:style style:name="P4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1" style:font-size-asian="8pt" style:font-name-complex="Times New Roman1" style:font-size-complex="8pt" style:language-complex="ar" style:country-complex="SA"/>
    </style:style>
    <style:style style:name="P5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P7" style:family="paragraph" style:parent-style-name="Standard">
      <style:paragraph-properties fo:margin-left="0.041cm" fo:margin-right="0cm" fo:line-height="150%" fo:text-align="start" style:justify-single-word="false" fo:text-indent="0cm" style:auto-text-indent="false"/>
    </style:style>
    <style:style style:name="P8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1" fo:font-style="italic" style:font-style-asian="italic" style:font-style-complex="italic"/>
    </style:style>
    <style:style style:name="P9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1" fo:font-size="12pt" fo:language="pt" fo:country="BR" fo:font-style="normal" style:font-name-asian="Times New Roman1" style:font-size-asian="12pt" style:language-asian="zxx" style:country-asian="none" style:font-style-asian="normal" style:font-name-complex="Times New Roman1" style:font-size-complex="12pt" style:language-complex="ar" style:country-complex="SA" style:font-style-complex="normal"/>
    </style:style>
    <style:style style:name="P10" style:family="paragraph" style:parent-style-name="Standard">
      <style:paragraph-properties fo:margin-left="0.041cm" fo:margin-right="0cm" fo:line-height="100%" fo:text-align="center" style:justify-single-word="false" fo:text-indent="0cm" style:auto-text-indent="false"/>
      <style:text-properties fo:color="#000000" style:font-name="Times New Roman1" fo:font-weight="bold" style:font-weight-asian="bold" style:font-weight-complex="bold"/>
    </style:style>
    <style:style style:name="P11" style:family="paragraph" style:parent-style-name="Standard">
      <style:paragraph-properties fo:line-height="100%"/>
      <style:text-properties style:font-name="Times New Roman1"/>
    </style:style>
    <style:style style:name="P12" style:family="paragraph" style:parent-style-name="Standard">
      <style:paragraph-properties fo:line-height="100%"/>
      <style:text-properties style:font-name="Times New Roman1" fo:font-size="10pt" style:font-size-asian="10pt" style:font-size-complex="10pt"/>
    </style:style>
    <style:style style:name="P13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margin-left="10.084cm" fo:margin-right="0cm" fo:line-height="150%" fo:text-align="justify" style:justify-single-word="false" fo:text-indent="0cm" style:auto-text-indent="false"/>
      <style:text-properties style:font-name="Times New Roman1"/>
    </style:style>
    <style:style style:name="P15" style:family="paragraph" style:parent-style-name="Standard">
      <style:paragraph-properties fo:margin-left="10.084cm" fo:margin-right="0cm" fo:line-height="10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2.494cm" style:auto-text-indent="false"/>
      <style:text-properties fo:color="#000000" style:font-name="Times New Roman1" fo:font-style="normal" style:font-style-asian="normal" style:font-style-complex="normal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2.494cm" style:auto-text-indent="false"/>
    </style:style>
    <style:style style:name="P18" style:family="paragraph" style:parent-style-name="Standard">
      <style:paragraph-properties fo:margin-left="0cm" fo:margin-right="0cm" fo:line-height="150%" fo:text-align="justify" style:justify-single-word="false" fo:text-indent="2.494cm" style:auto-text-indent="false"/>
      <style:text-properties fo:color="#000000" style:text-line-through-style="none" style:font-name="Times New Roman1" fo:font-style="normal" style:font-style-asian="normal" style:font-style-complex="normal"/>
    </style:style>
    <style:style style:name="T1" style:family="text">
      <style:text-properties fo:color="#0000ff" style:font-name="Times New Roman1" fo:font-size="12pt" fo:language="pt" fo:country="BR" fo:font-style="normal" style:font-name-asian="Times New Roman1" style:font-size-asian="12pt" style:language-asian="zxx" style:country-asian="none" style:font-style-asian="normal" style:font-name-complex="Times New Roman1" style:font-size-complex="12pt" style:language-complex="ar" style:country-complex="SA" style:font-style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ff0000"/>
    </style:style>
    <style:style style:name="T5" style:family="text">
      <style:text-properties fo:color="#ff0000" fo:font-weight="normal" style:font-weight-asian="normal" style:font-weight-complex="normal"/>
    </style:style>
    <style:style style:name="T6" style:family="text">
      <style:text-properties style:text-line-through-style="solid"/>
    </style:style>
    <style:style style:name="T7" style:family="text">
      <style:text-properties fo:font-size="10pt" fo:font-weight="normal" style:font-size-asian="10pt" style:font-weight-asian="normal" style:font-size-complex="10pt" style:font-weight-complex="normal"/>
    </style:style>
    <style:style style:name="T8" style:family="text">
      <style:text-properties fo:color="#000000"/>
    </style:style>
    <style:style style:name="T9" style:family="text">
      <style:text-properties style:font-name="Times New Roman1"/>
    </style:style>
    <style:style style:name="T10" style:family="text">
      <style:text-properties fo:font-style="normal"/>
    </style:style>
    <style:style style:name="T11" style:family="text">
      <style:text-properties style:font-style-asian="normal"/>
    </style:style>
    <style:style style:name="T12" style:family="text">
      <style:text-properties style:font-style-complex="normal"/>
    </style:style>
    <style:style style:name="T1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PGR-00099452/2013" text:name="etiqueta"/>
        <text:user-field-decl office:value-type="string" office:string-value="" text:name=""/>
        <text:user-field-decl office:value-type="string" office:string-value="01 de maio de 2013" text:name="data"/>
        <text:user-field-decl office:value-type="string" office:string-value="2013" text:name="anoDocumento"/>
        <text:user-field-decl office:value-type="string" office:string-value="NOME" text:name="nome"/>
        <text:user-field-decl office:value-type="string" office:string-value="Procuradora da República" text:name="cargo"/>
        <text:user-field-decl office:value-type="string" office:string-value="Av. Nilo Peçanha, n.º 23 e 31, Centro" text:name="endereço"/>
        <text:user-field-decl office:value-type="string" office:string-value="20020-100" text:name="cep"/>
        <text:user-field-decl office:value-type="string" office:string-value=" Rio de Janeiro/RJ" text:name="cidade"/>
        <text:user-field-decl office:value-type="string" office:string-value="Brasilia" text:name="local"/>
        <text:user-field-decl office:value-type="string" office:string-value="Solicita à CEF informações acerca das medidas adotadas e os resultados da análise da NOTA TÉCNICA 1835/2012/DIURB/DI/SF/CGU-PR   e da NOTA TÉCNICA 738/DIURB/DI/SF/CGU-PR, em especial quanto aos itens apontados no ANEXO I ¿ QUADRO RESUMO ¿ PONTOS PENDENTES da última NT." text:name="resumo"/>
        <text:user-field-decl office:value-type="string" office:string-value="Ofício nº 604/2013/PGR" text:name="documento"/>
      </text:user-field-decls>
      <text:p text:style-name="P13">PORTARIA SG/MPF N° 811, DE 6 DE JULHO DE 2012</text:p>
      <text:p text:style-name="P11"/>
      <text:p text:style-name="P11"/>
      <text:p text:style-name="P12"><text:span text:style-name="T5">Vide</text:span><text:span text:style-name="T3"> </text:span><text:a xlink:type="simple" xlink:href="http://bibliotecadigital.mpf.mp.br/xmlui/bitstream/handle/123456789/60317/PT%201524,%20DE%2011_12_2012_SA_Altera_integrante_DEXTER.pdf?sequence=1"><text:span text:style-name="T3">PORTARIA SG/MPF Nº 1524, DE 11 DE DEZEMBRO DE 2012</text:span></text:a></text:p>
      <text:p text:style-name="P11"/>
      <text:p text:style-name="P11"/>
      <text:p text:style-name="P15">Institui a Comissão de Gestores Negociais do <text:span text:style-name="T2">Sistema Dexter.</text:span></text:p>
      <text:p text:style-name="P14"/>
      <text:p text:style-name="P16">O SECRETÁRIO-GERAL DO MINISTÉRIO PÚBLICO FEDERAL, no uso de suas atribuições e tendo em vista o disposto no artigo 23, inciso I, do Regimento Interno do Ministério Público Federal, aprovado pela Portaria PGR nº 591, de 20 de novembro de 2008, RESOLVE: </text:p>
      <text:p text:style-name="P16">Art. 1º Instituir, no âmbito do Ministério Público Federal, a Comissão de Gestores Negociais do Sistema Dexter, que ficará vinculada à Secretaria de Administração do MPF, a saber: </text:p>
      <text:p text:style-name="P18">FERNANDO MOREIRA, mat. 17539, SA; </text:p>
      <text:p text:style-name="P18">LÁZARO LEVI MENDES FERREIRA, mat. 20203, USI; e </text:p>
      <text:p text:style-name="P18">LUIZ LISERRE, mat. 20325, CEA. </text:p>
      <text:p text:style-name="P17">Art. 2º O Sistema Dexter visa o incremento de eficácia e eficiência na gestão do cadastramento de terceirizados, decorrentes dos contratos de prestação de serviços firmados pelas diversas Unidades do Ministério Público Federal, em observação aos princípios da Administração Pública. </text:p>
      <text:p text:style-name="P16">Art. 3º São objetivos específicos do Sistema Dexter: </text:p>
      <text:p text:style-name="P16">a) padronizar o cadastramento de terceirizados contratados em todo o Ministério Público Federal; </text:p>
      <text:p text:style-name="P16">b) integrar o controle de informações de contratos de prestação de serviços que envolvam mão de obra em um único sistema, no âmbito do Ministério Público Federal; </text:p>
      <text:p text:style-name="P16">c) aprimorar o registro de informações de terceirizados, de forma a garantir a confiabilidade das informações geradas e permitir o controle; </text:p>
      <text:p text:style-name="P16">d) possibilitar a ágil obtenção de informações pelo Sistema, de forma a subsidiar as tomadas de decisões administrativas no âmbito do MPF; </text:p>
      <text:p text:style-name="P16">e) possibilitar a otimização de recursos e a redução de retrabalho, contribuindo para o aumento da produtividade dos servidores envolvidos; </text:p>
      <text:p text:style-name="P16">f) tornar efetiva a consolidação de relatórios de dados entre todas as Unidades do MPF, possibilitando o aperfeiçoamento dos trabalhos da Instituição; </text:p>
      <text:p text:style-name="P16">g) agilizar o acesso às informações pelos órgãos de controle e pela sociedade em geral, por meio dos relatórios a serem publicados no Portal da Transparência. </text:p>
      <text:p text:style-name="P16"><text:soft-page-break/>Art. 4º A Comissão ficará responsável por registrar e dar acesso aos Gestores Cadastrais, designados pela Secretaria de Administração da Procuradoria Geral da República e pelos coordenadores de administração das Procuradorias Regionais da República e das Procuradorias da República. </text:p>
      <text:p text:style-name="P16">Art. 5º. Compete à Comissão coordenar e acompanhar as demandas do Sistema Dexter, no âmbito do Ministério Público Federal, dentre outras: </text:p>
      <text:p text:style-name="P16">a) reportar-se à Secretaria de Administração visando mantê-la informada sobre o andamento dos trabalhos realizados, bem como fornecer subsídios para a tomada de decisões administrativas pertinentes ao Sistema. </text:p>
      <text:p text:style-name="P16">b) interagir com os Gestores Cadastrais e demais responsáveis indicados nas Unidades do MPF pela utilização do Sistema; </text:p>
      <text:p text:style-name="P16">c) buscar apoio técnico da Secretaria de Tecnologia da Informação quanto à sua utilização, no que for necessário. </text:p>
      <text:p text:style-name="P16">d) definir, ouvidos os Gestores Cadastrais, os padrões das tabelas corporativas do Sistema; </text:p>
      <text:p text:style-name="P16">e) decidir sobre o cadastro de usuários, senhas e níveis de acesso ao Sistema; </text:p>
      <text:p text:style-name="P16">f) dar encaminhamento às solicitações das Unidades do MPF sobre as demandas de novas funcionalidades, assim como as ações corretivas do Sistema, e homologar suas implementações e atualizações de versões; </text:p>
      <text:p text:style-name="P16">g) exercer as demais competências atinentes à sua atuação nacional. </text:p>
      <text:p text:style-name="P16">Art. 6º Compete ao Gestor Cadastral: </text:p>
      <text:p text:style-name="P16">a) coordenar as ações locais pertinentes; </text:p>
      <text:p text:style-name="P16">b) interagir com a Comissão de Gestores Negociais; </text:p>
      <text:p text:style-name="P16">c) prestar o apoio necessário à utilização local do Sistema; </text:p>
      <text:p text:style-name="P16">d) registrar e dar acesso aos Gestores Operacionais do Sistema; </text:p>
      <text:p text:style-name="P16">e) repassar conhecimento sobre o Sistema aos novos Gestores Cadastrais; </text:p>
      <text:p text:style-name="P16">f) exercer as demais competências atinentes à sua atuação local. </text:p>
      <text:p text:style-name="P16">Art. 7º Compete aos Gestores Operacionais: </text:p>
      <text:p text:style-name="P16">a) gerir o cadastro local de terceirizados contratados; </text:p>
      <text:p text:style-name="P16">b) repassar conhecimento sobre o Sistema aos novos Gestores Operacionais; </text:p>
      <text:p text:style-name="P16">c) exercer as demais competências atinentes à sua atuação local. </text:p>
      <text:p text:style-name="P16">Art. 8º A Secretaria de Tecnologia da Informação, no âmbito da Procuradoria Geral da República, e as Coordenadorias de Informática de cada Unidade do MPF prestarão suporte técnico, quando solicitado. </text:p>
      <text:p text:style-name="P16"><text:soft-page-break/>Art. 9º Os casos omissos nesta Portaria serão resolvidos pela Secretaria-Geral do MPF. </text:p>
      <text:p text:style-name="P16">Art. 10º Esta Portaria entra em vigor na data de sua publicação. </text:p>
      <text:p text:style-name="P16"/>
      <text:p text:style-name="P16"/>
      <text:p text:style-name="P10">LAURO PINTO CARDOSO NETO</text:p>
      <text:p text:style-name="P8">Secretário-Geral</text:p>
      <text:p text:style-name="P9"/>
      <text:p text:style-name="P9"/>
      <text:p text:style-name="P7"><text:a xlink:type="simple" xlink:href="http://bibliotecadigital.mpf.mp.br/xmlui/bitstream/handle/123456789/39931/copy_of_bsmpf_2012_13_07.pdf?sequence=1"><text:span text:style-name="T1">Publicado no BSMPF, n. 13, 1ª quinzena de julho de 2012, p. 23. 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, 'Times New Roman'" style:font-family-generic="roman"/>
    <style:font-face style:name="Arial" svg:font-family="Arial" style:font-family-generic="swiss"/>
    <style:font-face style:name="Lucida Sans Unicode1" svg:font-family="'Lucida Sans Unicode'" style:font-pitch="variable"/>
    <style:font-face style:name="Tahoma2" svg:font-family="Tahoma" style:font-pitch="variable"/>
    <style:font-face style:name="Thorndale AMT" svg:font-family="'Thorndale AMT'" style:font-family-generic="roman" style:font-pitch="variable"/>
    <style:font-face style:name="Times New Roman1" svg:font-family="'Times New Roman'" style:font-family-generic="roman" style:font-pitch="variable"/>
    <style:font-face style:name="Albany AMT" svg:font-family="'Albany AMT', Arial" style:font-family-generic="swiss" style:font-pitch="variable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horndale AMT" fo:font-size="12pt" fo:language="pt" fo:country="BR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1" fo:font-size="12pt" fo:language="pt" fo:country="BR" style:font-name-asian="Times New Roman1" style:font-size-asian="12pt" style:language-asian="zxx" style:country-asian="none" style:font-name-complex="Times New Roman1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R_2f_BA" style:display-name="PR/BA" style:family="paragraph">
      <style:paragraph-properties fo:orphans="2" fo:widows="2" fo:hyphenation-ladder-count="no-limit"/>
      <style:text-properties style:use-window-font-color="true" style:font-name="Times New Roman1" fo:font-size="10pt" fo:language="pt" fo:country="BR" style:font-name-asian="Times New Roman1" style:font-size-asian="10pt" style:language-asian="zxx" style:country-asian="none" style:font-name-complex="Times New Roman1" style:font-size-complex="10pt" style:language-complex="ar" style:country-complex="SA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 New" fo:font-style="italic" style:font-style-asian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423cm" fo:text-align="justify" style:justify-single-word="false" fo:text-indent="5.001cm" style:auto-text-indent="false"/>
      <style:text-properties style:font-name="Courier New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_2f_RJ" style:display-name="PR/RJ" style:family="paragraph">
      <style:paragraph-properties fo:orphans="2" fo:widows="2" fo:hyphenation-ladder-count="no-limit"/>
      <style:text-properties style:use-window-font-color="true" style:font-name="Times New Roman1" fo:font-size="10pt" fo:language="pt" fo:country="BR" style:font-name-asian="Times New Roman1" style:font-size-asian="10pt" style:language-asian="zxx" style:country-asian="none" style:font-name-complex="Times New Roman1" style:font-size-complex="10pt" style:language-complex="ar" style:country-complex="SA" fo:hyphenate="fals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176cm" fo:margin-bottom="0.21cm" fo:hyphenation-ladder-count="no-limit"/>
      <style:text-properties style:font-size-complex="12pt" fo:hyphenate="true" fo:hyphenation-remain-char-count="2" fo:hyphenation-push-char-count="2"/>
    </style:style>
    <style:style style:name="Conteúdo_20_da_20_tabela" style:display-name="Conteúdo da tabela" style:family="paragraph" style:parent-style-name="Standard">
      <style:paragraph-properties text:number-lines="false" text:line-number="0"/>
    </style:style>
    <style:style style:name="Default" style:family="paragraph" style:parent-style-name="Standard">
      <style:paragraph-properties fo:hyphenation-ladder-count="no-limit" style:text-autospace="none" style:writing-mode="lr-tb"/>
      <style:text-properties fo:color="#000000" style:font-name="Times New Roman" fo:language="pt" fo:country="BR" style:font-name-asian="Times New Roman" style:language-asian="zxx" style:country-asian="none" style:font-name-complex="Times New Roman" style:language-complex="zxx" style:country-complex="none" fo:hyphenate="false" fo:hyphenation-remain-char-count="2" fo:hyphenation-push-char-count="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8Num2z0" style:family="text">
      <style:text-properties fo:color="#000000" style:font-name="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Bullet_20_Symbols" style:num-suffix=")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tarSymbol" style:font-charset="x-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i" text:start-value="50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i" text:start-value="500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Times New Roman1" fo:font-size="10pt" fo:language="pt" fo:country="BR" fo:font-weight="normal" style:font-name-asian="Times New Roman1" style:font-size-asian="10pt" style:font-weight-asian="normal" style:font-name-complex="Arial1" style:font-size-complex="10pt" style:language-complex="ar" style:country-complex="SA" style:font-weight-complex="normal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Times New Roman1" fo:font-size="10pt" fo:language="pt" fo:country="BR" fo:font-weight="normal" style:font-name-asian="Times New Roman1" style:font-size-asian="10pt" style:language-asian="zxx" style:country-asian="none" style:font-weight-asian="normal" style:font-name-complex="Arial1" style:font-size-complex="10pt" style:language-complex="ar" style:country-complex="SA" style:font-weight-complex="normal"/>
    </style:style>
    <style:style style:name="MP3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018cm solid #000000" fo:border-bottom="none">
        <style:tab-stops>
          <style:tab-stop style:position="7.795cm" style:type="center"/>
          <style:tab-stop style:position="16.002cm" style:type="right"/>
        </style:tab-stops>
      </style:paragraph-properties>
      <style:text-properties style:font-name="Courier New" fo:font-size="6.5pt" style:font-size-asian="6.5pt"/>
    </style:style>
    <style:style style:name="MP4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1" style:font-size-asian="12pt" style:font-name-complex="Times New Roman1" style:font-size-complex="12pt" style:language-complex="ar" style:country-complex="SA"/>
    </style:style>
    <style:style style:name="MP5" style:family="paragraph" style:parent-style-name="Header">
      <style:paragraph-properties fo:text-align="center" style:justify-single-word="false"/>
      <style:text-properties style:use-window-font-color="true" fo:font-size="8pt" fo:language="pt" fo:country="BR" style:font-name-asian="Times New Roman1" style:font-size-asian="8pt" style:font-name-complex="Times New Roman1" style:font-size-complex="8pt" style:language-complex="ar" style:country-complex="SA"/>
    </style:style>
    <style:style style:name="MP6" style:family="paragraph" style:parent-style-name="Footer">
      <style:paragraph-properties fo:text-align="end" style:justify-single-word="false"/>
      <style:text-properties style:font-name="Courier New" fo:font-size="6.5pt" style:font-size-asian="6.5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cm" fo:margin-bottom="1.499cm" fo:margin-left="1.977cm" fo:margin-right="2cm" fo:background-color="transparent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1.815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MP4"><draw:frame draw:style-name="Mfr1" draw:name="figura2" text:anchor-type="as-char" svg:width="1.85cm" svg:height="1.88cm" draw:z-index="0"><draw:image xlink:href="Pictures/2000000700003E6E00004349544A63F6.wmf" xlink:type="simple" xlink:show="embed" xlink:actuate="onLoad"/></draw:frame></text:p>
        <text:p text:style-name="MP5"/>
        <text:p text:style-name="MP1">Ministério Público Federal</text:p>
        <text:p text:style-name="MP2"/>
      </style:header>
      <style:footer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obertoV</meta:initial-creator>
    <meta:creation-date>2008-03-10T17:53:00</meta:creation-date>
    <dc:date>2014-11-12T16:49:13.83</dc:date>
    <meta:print-date>2014-07-14T13:39:46.45</meta:print-date>
    <meta:editing-cycles>154</meta:editing-cycles>
    <meta:editing-duration>PT595H14M07S</meta:editing-duration>
    <meta:generator>BrOffice.org/3.2$Win32 OpenOffice.org_project/320m18$Build-9502</meta:generator>
    <meta:printed-by>pgr pgr</meta:printed-by>
    <meta:document-statistic meta:table-count="0" meta:image-count="1" meta:object-count="0" meta:page-count="3" meta:paragraph-count="45" meta:word-count="678" meta:character-count="4452"/>
    <meta:user-defined meta:name="Informações 1"/>
    <meta:user-defined meta:name="Informações 2"/>
    <meta:user-defined meta:name="Informações 3"/>
    <meta:user-defined meta:name="Informações 4"/>
  </office:meta>
</office:document-meta>
</file>