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2.328cm" style:auto-text-indent="false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2.328cm" style:auto-text-indent="false"/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T12" style:family="text">
      <style:text-properties style:font-name="Verdana" fo:font-size="10pt" fo:font-weight="normal" style:font-name-asian="TimesNewRomanPSMT" style:font-size-asian="10pt" style:font-weight-asian="normal" style:font-name-complex="Verdana" style:font-size-complex="10pt" style:language-complex="zxx" style:country-complex="none" style:font-weight-complex="normal"/>
    </style:style>
    <style:style style:name="T13" style:family="text">
      <style:text-properties style:font-name="Verdan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3">PROCURADORIA DA REPÚBLICA EM PERNAMBUCO</text:p>
      <text:p text:style-name="P4"/>
      <text:list xml:id="list34662002" text:style-name="WW8Num2">
        <text:list-item>
          <text:h text:style-name="P12" text:outline-level="1"><text:span text:style-name="T3"><text:s text:c="4"/></text:span><text:span text:style-name="T3">PORTARIA MPF/PRPE/C. Adm./007, DE 2 DE JANEIRO DE 2015</text:span></text:h>
        </text:list-item>
      </text:list>
      <text:p text:style-name="P5"><text:span text:style-name="T3">O CHEFE ADMINISTRATIVO DA PROCURADORIA DA REPÚBLICA EM PERNAMBUCO</text:span><text:span text:style-name="T6">,</text:span><text:span text:style-name="T3"> </text:span><text:span text:style-name="T7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<text:span text:style-name="T5">CONSIDERANDO</text:span><text:span text:style-name="T8"> </text:span><text:span text:style-name="T9">a criação do Centro de Excelência Nacional, da </text:span><text:span text:style-name="T10">Secretaria de Tecnologia da Informação e Comunicação do Ministério </text:span><text:span text:style-name="T12">Público Federal, instituído pela Portaria SG/MPU nº 1.498, de 19 dezembro de 2014</text:span><text:span text:style-name="T9">;</text:span></text:p>
      <text:p text:style-name="P6">RESOLVE:</text:p>
      <text:p text:style-name="P7"><text:span text:style-name="T7">Art. 1º – <text:s/>Designar </text:span><text:span text:style-name="T4">PAULO ANDRÉ DA SILVA MATOS</text:span><text:span text:style-name="T7">,</text:span><text:span text:style-name="T4"> </text:span><text:span text:style-name="T7">ocupante do cargo de analista do MPU/tecnologia da informação e comunicação/suporte e infraestrutura, matrícula nº 8.941-9, para exercer o </text:span><text:span text:style-name="T11">cargo em comissão de Coordenador, CC-3, da Coordenadoria de Tecnologia </text:span><text:span text:style-name="T13">da Informação e Comunicação da Procuradoria da República no Estado do Pernambuco.</text:span></text:p>
      <text:p text:style-name="P8"/>
      <text:p text:style-name="P9">Dê-se ciência. Publique-se. Cumpra-se.</text:p>
      <text:p text:style-name="P13">Recife, 2 de janeiro de 2015.</text:p>
      <text:p text:style-name="P4"/>
      <text:p text:style-name="P4"/>
      <text:p text:style-name="P14"/>
      <text:p text:style-name="P15">RAFAEL RIBEIRO NOGUEIRA FILHO</text:p>
      <text:p text:style-name="P16">Procurador da República</text:p>
      <text:p text:style-name="P18">Chefe Administrativo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gov.br/aplicativos/bases/do2/2015/01/DO2_2015_01_06_pgrcca.pdf">DOU - SEÇÃO II de 06/01/2015, Página 34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EM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5-01-07T14:49:02.81</dc:date>
    <meta:print-date>2015-01-02T17:27:00</meta:print-date>
    <meta:editing-cycles>3</meta:editing-cycles>
    <meta:editing-duration>PT574H12M07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3" meta:character-count="1171"/>
  </office:meta>
</office:document-meta>
</file>