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fo:color="#404040" style:font-name="Helvetica Neue" fo:font-size="11pt" fo:font-style="normal" style:text-underline-style="solid" style:text-underline-width="auto" style:text-underline-color="font-color" fo:font-weight="normal" style:font-size-asian="11pt" style:font-size-complex="11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45 <text:s text:c="3"/>DE 15 DE MAIO DE 2012</text:p>
      <text:p text:style-name="P2">O PROCURADOR-GERAL DA REPÚBLICA, no uso de suas atribuições, com fundamento no art. 66 da Lei Complementar nº 75, de 20 de maio de 1993, tendo em vista o disposto no art. 3º da Resolução 92, de 14 de maio de 2007, do Conselho Superior do Ministério Público Federal, resolve:</text:p>
      <text:p text:style-name="P2">Art. 1º Designar os Subprocuradores-Gerais da República <text:span text:style-name="T1">MOACIR GUIMARÃES MORAIS FILHO, MARIA CAETANA CINTRA SANTOS e ANTONIO AUGUSTO BRANDÃO DE ARAS</text:span> para, sem prejuízo de suas atribuições, integrarem, pelo período de 2 (dois) anos, o Núcleo de Acompanhamento da Tutela Coletiva, pertinente aos processos de competência do Superior Tribunal de Justiça.</text:p>
      <text:p text:style-name="P2"><text:tab/>Art. 2º <text:s/>Esta Portaria produz efeitos a partir da data de sua publicação.</text:p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4"><text:span text:style-name="Strong_20_Emphasis"><text:span text:style-name="T3">P</text:span></text:span><text:a xlink:type="simple" xlink:href="http://bibliotecadigital.mpf.mp.br/xmlui/bitstream/handle/123456789/3124/DO2_2012_05_16.pdf?sequence=1"><text:span text:style-name="Strong_20_Emphasis"><text:span text:style-name="T2">ublicado no Diário Oficial da União nº 94 de 16/05/2012, seção 2, página 7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9T10:18:34.38</meta:creation-date>
    <meta:editing-cycles>9</meta:editing-cycles>
    <meta:editing-duration>PT00H12M16S</meta:editing-duration>
    <meta:initial-creator>pgr pgr</meta:initial-creator>
    <dc:date>2014-01-23T18:38:40.81</dc:date>
    <dc:creator>PGR PGR</dc:creator>
    <meta:document-statistic meta:table-count="0" meta:image-count="0" meta:object-count="0" meta:page-count="1" meta:paragraph-count="6" meta:word-count="142" meta:character-count="850"/>
    <meta:user-defined meta:name="Info 1"/>
    <meta:user-defined meta:name="Info 2"/>
    <meta:user-defined meta:name="Info 3"/>
    <meta:user-defined meta:name="Info 4"/>
  </office:meta>
</office:document-meta>
</file>