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10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" style:family="text">
      <style:text-properties fo:language="pt" fo:country="BR" style:language-asian="zxx" style:country-asian="none" style:language-complex="zxx" style:country-complex="none"/>
    </style:style>
    <style:style style:name="T3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8cm" draw:visible-area-height="4.6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10726/2017 </text:p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2">PORTARIA Nº 128, DE 07 DE ABRIL DE 2017.</text:p>
      <text:p text:style-name="Standard"/>
      <text:p text:style-name="Standard"/>
      <text:p text:style-name="Standard"/>
      <text:p text:style-name="P9"><text:span text:style-name="T2">Designa servidora </text:span><text:span text:style-name="T3">para o Cargo em Comissão de Assessor – Nível II, CC-02, da Chefia de Gabinete do Procurador-Chefe d</text:span><text:span text:style-name="T2">a PR-PB.</text:span></text:p>
      <text:p text:style-name="P8"/>
      <text:p text:style-name="Standard"/>
      <text:p text:style-name="Standard"/>
      <text:p text:style-name="P5">O PROCURADOR-CHEFE DA PROCURADORIA DA REPÚBLICA NO ESTADO DA PARAÍBA, no uso da competência legal, resolve:</text:p>
      <text:p text:style-name="P5"/>
      <text:p text:style-name="P7"><text:span text:style-name="T1"><text:tab/>Art. 1º. Designar, </text:span><text:span text:style-name="T1">em primeiro provimento,</text:span><text:span text:style-name="T1"> </text:span><text:span text:style-name="T1">a servidora </text:span><text:span text:style-name="T1">DENISE DE ANDRADE PARAHYBA FREIRE, matrícula 06560-9</text:span><text:span text:style-name="T1">, ocupante do cargo de Analista do MPU/Apoio Jurídico/Direito, código AN020101</text:span><text:span text:style-name="T1">, </text:span><text:span text:style-name="T1">para ocupar o Cargo em Comissão de Assessor – Nível II, CC-02, da Chefia de Gabinete do Procurador-Chefe da Procuradoria da República no Estado da Paraíba.</text:span></text:p>
      <text:p text:style-name="P6"/>
      <text:p text:style-name="P10"/>
      <text:p text:style-name="P11">RODOLFO ALVES SILVA</text:p>
      <text:p text:style-name="P11"/>
      <text:p text:style-name="P11"/>
      <text:p text:style-name="P15"><text:span text:style-name="T4"><text:s/>Esse texto não substitui o</text:span> <text:a xlink:type="simple" xlink:href="http://bibliotecadigital.mpf.mp.br/bdmpf/bitstream/handle/11549/103289/DOU2_20170411.pdf?sequence=1&amp;isAllowed=y">publicada no DOU, Brasília, DF, 11 abr. 2017. Seção 2, p.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5-05T10:36:25.98</dc:date>
    <meta:print-date>2014-09-16T10:18:57.99</meta:print-date>
    <meta:editing-cycles>101</meta:editing-cycles>
    <meta:editing-duration>PT587H25M43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6" meta:character-count="805"/>
    <meta:user-defined meta:name="Informações 1"/>
    <meta:user-defined meta:name="Informações 2"/>
    <meta:user-defined meta:name="Informações 3"/>
    <meta:user-defined meta:name="Informações 4"/>
  </office:meta>
</office:document-meta>
</file>