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83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24d92a" officeooo:paragraph-rsid="0024d92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21aa83"/>
    </style:style>
    <style:style style:name="T2" style:family="text">
      <style:text-properties officeooo:rsid="00237635"/>
    </style:style>
    <style:style style:name="T3" style:family="text">
      <style:text-properties officeooo:rsid="0025489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8"/>PORTARIA PR<text:span text:style-name="T1">-</text:span>RR <text:s/><text:span text:style-name="T2">Nº</text:span> 032 <text:span text:style-name="T2">DE 26 DE JULHO DE </text:span>2007<text:tab/><text:tab/><text:tab/><text:tab/><text:tab/></text:p>
      <text:p text:style-name="P6"/>
      <text:p text:style-name="P5"/>
      <text:p text:style-name="P5"/>
      <text:p text:style-name="P5"/>
      <text:p text:style-name="P8">O PROCURADOR-CHEFE SUBSTITUTO DA PROCURADORIA DA REPÚBLICA NO ESTADO DE RORAIMA, Dr. Antonio Morimoto Junior, no uso de suas atribuições legais e considerando o seu afastamento, em virtude de atividades institucionais a serem realizadas na cidade de Brasília/DF,</text:p>
      <text:p text:style-name="P7"/>
      <text:p text:style-name="P7"/>
      <text:p text:style-name="P9">RESOLVE:</text:p>
      <text:p text:style-name="P8"/>
      <text:p text:style-name="P10">Designar o Procurador da República, Dr. ANDREI MATTIUZI BALVEDI, para a função de Procurador-Chefe Substituto desta Procuradoria da República, no período de 02 a 05 de agosto do ano corrente.</text:p>
      <text:list xml:id="list33168180" text:style-name="WW8Num1">
        <text:list-item>
          <text:p text:style-name="P13"/>
        </text:list-item>
      </text:list>
      <text:p text:style-name="P11"/>
      <text:p text:style-name="P11"/>
      <text:p text:style-name="P11"/>
      <text:p text:style-name="P11"/>
      <text:p text:style-name="P4"/>
      <text:h text:style-name="P16" text:outline-level="8" text:is-list-header="true">Antonio Morimoto Junior</text:h>
      <text:h text:style-name="P17" text:outline-level="8">Procurador-Chefe Substituto - <text:s/>PR/RR</text:h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45149/DOU2_2007_07_31.pdf?sequence=1">Publicado no DOU nº </text:a><text:a xlink:type="simple" xlink:href="http://bibliotecadigital.mpf.mp.br/xmlui/bitstream/handle/123456789/45149/DOU2_2007_07_31.pdf?sequence=1"><text:span text:style-name="T3">146, seção 2 de 31/07/2007, p. 27.</text:span>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07T13:03:13.49</dc:date>
    <meta:print-date>2007-03-30T09:17:39</meta:print-date>
    <dc:language>pt-BR</dc:language>
    <meta:editing-cycles>54</meta:editing-cycles>
    <meta:editing-duration>PT16H42M23S</meta:editing-duration>
    <meta:document-statistic meta:table-count="0" meta:image-count="1" meta:object-count="0" meta:page-count="1" meta:paragraph-count="11" meta:word-count="107" meta:character-count="746" meta:non-whitespace-character-count="591"/>
    <meta:user-defined meta:name="Info 1"/>
    <meta:user-defined meta:name="Info 2"/>
    <meta:user-defined meta:name="Info 3"/>
    <meta:user-defined meta:name="Info 4"/>
  </office:meta>
</office:document-meta>
</file>