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2323dc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5254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4">PORTARIA PGR/MPF N<text:span text:style-name="T1">º</text:span> 569, DE 22 DE JULHO DE 2014</text:p>
      <text:p text:style-name="P7">O PROCURADOR-GERAL DA REPÚBLICA, no uso de suas atribuições, tendo em vista os termos da Portaria PGR nº 588, de 3 de setembro de 2003, publicada no D.O.U., Seção 1, de 5 de setembro de 2003, e o contido no Ofício GABPC/PR/SE nº 167, de 9 de julho de 2014, da Procuradoria da República no Estado de Sergipe, acompanhado da manifestação favorável da Procuradoria Federal dos Direitos do Cidadão, resolve:</text:p>
      <text:p text:style-name="P7">Art. 1º Designar o Procurador da República RAMIRO ROCKENBACH DA SILVA MATOS TEIXEIRA DE ALMEIDA e a Procuradora Regional da República GICELMA SANTOS DO NASCIMENTO para exercerem, por 2 (dois) anos, respectivamente, as funções de Procurador Regional dos Direitos do Cidadão e Procuradora Regional dos Direitos do Cidadão Substituta da Procuradoria da República no Estado de Sergipe.</text:p>
      <text:p text:style-name="P7">Art. 2º Esta portaria produz efeitos desde 16 de julho de 2014.</text:p>
      <text:p text:style-name="P6">Rodrigo Janot Monteiro de Barros</text:p>
      <text:p text:style-name="P5"><text:a xlink:type="simple" xlink:href="http://bibliotecadigital.mpf.mp.br/xmlui/bitstream/handle/123456789/49483/DOU2_2014_07_24.pdf?sequence=1"><text:span text:style-name="T2">Publicado no Diário Oficial da União nº 140 de <text:s/>24/07/2014, seção 2, página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7-03T12:43:40.71</meta:creation-date>
    <meta:editing-cycles>8</meta:editing-cycles>
    <meta:editing-duration>PT00H12M58S</meta:editing-duration>
    <dc:date>2014-07-24T08:58:41.16</dc:date>
    <meta:document-statistic meta:table-count="0" meta:image-count="0" meta:object-count="0" meta:page-count="1" meta:paragraph-count="8" meta:word-count="170" meta:character-count="1028"/>
    <meta:user-defined meta:name="Info 1"/>
    <meta:user-defined meta:name="Info 2"/>
    <meta:user-defined meta:name="Info 3"/>
    <meta:user-defined meta:name="Info 4"/>
  </office:meta>
</office:document-meta>
</file>