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draw:frame draw:style-name="fr1" draw:name="Quadro1" text:anchor-type="char" svg:x="3.009cm" svg:y="27.684cm" svg:width="7.902cm" svg:height="0.409cm" draw:z-index="0"><draw:text-box><text:p text:style-name="P1"/><text:p text:style-name="P1">PR/RR-PRDC-000052/2009 </text:p><text:p text:style-name="P1"/></draw:text-box></draw:frame><text:span text:style-name="T1">PORTARIA PGR N.º 299 DE 5 DE JUNHO DE 2012</text:span></text:p>
      <text:p text:style-name="P2"><text:tab/>O PROCURADOR-GERAL DA REPÚBLICA, no uso de suas atribuições, tendo em vista o constante no Procedimento Administrativo MPF/PGR nº 1.00.000.003539/2012-15, resolve:</text:p>
      <text:p text:style-name="P3"><text:span text:style-name="T2"><text:tab/>Autorizar o afastamento do País, com ônus, da Subprocuradora-Geral da República DENISE VINCI TÚLIO,</text:span><text:span text:style-name="T4"> no período de 5 a 9 de junho de 2012</text:span><text:span text:style-name="T2">, para participar da </text:span><text:span text:style-name="T3">“XIII Reunión Preparatoria y XIII Reunión Especializada de Ministerios Públicos del Mercosur – REMPM”</text:span><text:span text:style-name="T2">, em Buenos Aires, Argentina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57/DO2_2012_06_06.pdf?sequence=1"><text:span text:style-name="Strong_20_Emphasis"><text:span text:style-name="T7">Publicado no Diário Oficial da União nº 109 de 06/06/2012, seção 2, página 69.</text:span></text:span></text:a><text:a xlink:type="simple" xlink:href="http://bibliotecadigital.mpf.mp.br/xmlui/bitstream/handle/123456789/4457/DO2_2012_06_06.pdf?sequence=1"><text:span text:style-name="Strong_20_Emphasis"><text:span text:style-name="T8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24T18:08:08.58</dc:date>
    <meta:print-date>2010-05-10T19:31:00</meta:print-date>
    <dc:language>pt-BR</dc:language>
    <meta:editing-cycles>29</meta:editing-cycles>
    <meta:editing-duration>PT00H21M17S</meta:editing-duration>
    <dc:creator>PGR PGR</dc:creator>
    <meta:document-statistic meta:table-count="0" meta:image-count="0" meta:object-count="0" meta:page-count="1" meta:paragraph-count="6" meta:word-count="96" meta:character-count="627"/>
    <meta:user-defined meta:name="Info 1"/>
    <meta:user-defined meta:name="Info 2"/>
    <meta:user-defined meta:name="Info 3"/>
    <meta:user-defined meta:name="Info 4"/>
  </office:meta>
</office:document-meta>
</file>