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-asian="Arial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style:font-name="Times New Roman1" fo:font-size="15.5pt" style:font-name-asian="Times New Roman1" style:font-size-asian="15.5pt" style:font-name-complex="Times New Roman1" style:font-size-complex="15.5pt"/>
    </style:style>
    <style:style style:name="T18" style:family="text">
      <style:text-properties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7"/></draw:text-box></draw:frame>PORTARIA PGR Nº 114 <text:s/><text:span text:style-name="T7">DE 11 DE MARÇO DE 2009</text:span></text:p>
      <text:p text:style-name="P9"/>
      <text:p text:style-name="P9"/>
      <text:p text:style-name="P12"><text:span text:style-name="T7"><text:tab/></text:span><text:span text:style-name="T8"> </text:span><text:span text:style-name="T13">O </text:span><text:span text:style-name="T8">PROCURADOR-GERAL DA REPÚBLICA, no uso de suas atribuições, tendo em vista a Resolução do CSMPF nº 88, de 3 de agosto de 2006, e o contido no Ofício nº 12/2009-PR/PI-GAB/ PC, de 9 de março de 2009, da Procuradoria da República no Estado do Piauí, resolve:</text:span></text:p>
      <text:p text:style-name="P12"><text:span text:style-name="T8"/></text:p>
      <text:p text:style-name="P14"><text:tab/>Art. 1° Designar os Procuradores da República ANTONIO CAVALCANTE DE OLIVEIRA JÚNIOR, MARCO AURÉLIO ALVES ADÃO e WELLINGTON LUIS DE SOUSA BONFIM para, sem prejuízo de suas atribuições, pelo prazo de 2 (dois) anos, comporem o grupo de controle externo da atividade policial da Procuradoria da República no Estado do Piauí.</text:p>
      <text:p text:style-name="P14"><text:tab/>Art. 2° Esta Portaria produz efeitos a partir de 12 de março de 2009.<text:span text:style-name="T7"> </text:span></text:p>
      <text:p text:style-name="P13"><text:span text:style-name="T9"/></text:p>
      <text:p text:style-name="P13"><text:span text:style-name="T9"/></text:p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6"><text:a xlink:type="simple" xlink:href="http://bibliotecadigital.mpf.mp.br/xmlui/bitstream/handle/123456789/39625/DOU2_2009_03_13_.pdf?sequence=1"><text:span text:style-name="T8">Publicado no Diário Oficial da União nº 49 de <text:s/>13/03/2009, seção 2, página 5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2:07:20.78</dc:date>
    <meta:print-date>2014-07-14T13:39:46.45</meta:print-date>
    <meta:editing-cycles>164</meta:editing-cycles>
    <meta:editing-duration>PT601H22M0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9" meta:character-count="869"/>
    <meta:user-defined meta:name="Informações 1"/>
    <meta:user-defined meta:name="Informações 2"/>
    <meta:user-defined meta:name="Informações 3"/>
    <meta:user-defined meta:name="Informações 4"/>
  </office:meta>
</office:document-meta>
</file>