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  <style:style style:name="T3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4" style:family="text">
      <style:text-properties fo:font-variant="normal" fo:text-transform="none" fo:color="#404040" style:font-name="Arial" fo:font-size="10pt" fo:font-style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1</text:p>
        </draw:text-box>
      </draw:frame>
      <text:p text:style-name="P3">PORTARIA PGR Nº 526 DE 3 DE SETEMBRO DE 2012 <text:s/></text:p>
      <text:p text:style-name="P2">O PROCURADOR-GERAL DA REPÚBLICA, no uso de suas atribuições, tendo em vista o contido no Procedimento Administrativo MPF/PGR nº 1.00.000.012400/2012-54, resolve:</text:p>
      <text:p text:style-name="P2">Designar o Procurador da República FERNANDO LACERDA DIAS, lotado na Procuradoria da República no Município de São José dos Campos/SP para, na qualidade de representante do Ministério Público Federal, realizar diligência junto ao Escritório da Comissão de Valores Mobiliários e Bolsas dos EUA, com a finalidade de obtenção de documentos para instrução do Procedimento Investigatório Criminal MPF/PRM/São José dos Campos/SP nº 1.34.014.000207/2012-33, em Miami, EUA, no período de 24 a 27 de setembro de 2012, ficando autorizado, em consequência, o seu afastamento do país, com ônus,<text:span text:style-name="T1"> </text:span><text:span text:style-name="T2">no período de 22 a 27 de setembro de 2012.</text:span></text:p>
      <text:p text:style-name="P4">ROBERTO MONTEIRO GURGEL SANTOS</text:p>
      <text:p text:style-name="P5"><text:a xlink:type="simple" xlink:href="http://bibliotecadigital.mpf.mp.br/xmlui/bitstream/handle/123456789/2201/DOU2_2012_09_04.pdf?sequence=1"><text:span text:style-name="Strong_20_Emphasis"><text:span text:style-name="T3">Publicado no Diário Oficial da União nº 172 de 04/09/2012, seção 2, página 43.</text:span></text:span></text:a><text:a xlink:type="simple" xlink:href="http://bibliotecadigital.mpf.mp.br/xmlui/bitstream/handle/123456789/2201/DOU2_2012_09_04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2T12:50:02.27</meta:creation-date>
    <meta:editing-cycles>31</meta:editing-cycles>
    <meta:editing-duration>PT01H51M37S</meta:editing-duration>
    <dc:date>2014-01-23T14:54:28.70</dc:date>
    <dc:creator>PGR PGR</dc:creator>
    <meta:document-statistic meta:table-count="0" meta:image-count="0" meta:object-count="0" meta:page-count="1" meta:paragraph-count="6" meta:word-count="146" meta:character-count="941"/>
    <meta:user-defined meta:name="Info 1"/>
    <meta:user-defined meta:name="Info 2"/>
    <meta:user-defined meta:name="Info 3"/>
    <meta:user-defined meta:name="Info 4"/>
  </office:meta>
</office:document-meta>
</file>