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style="normal" fo:font-weight="bold" style:font-name-asian="Times New Roman" style:font-size-asian="11pt" style:language-asian="pt" style:country-asian="BR" style:font-style-asian="normal" style:font-weight-asian="bold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1pt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1pt" fo:language="pt" fo:country="BR" fo:font-style="normal" fo:font-weight="bold" style:font-name-asian="Times New Roman" style:font-size-asian="11pt" style:language-asian="en" style:country-asian="US" style:font-style-asian="normal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1pt" style:language-complex="zxx" style:country-complex="none"/>
    </style:style>
    <style:style style:name="T1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4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20" style:family="text">
      <style:text-properties style:use-window-font-color="true" style:font-name="Times New Roman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21" style:family="text">
      <style:text-properties style:use-window-font-color="true" style:font-name="Times New Roman" fo:language="pt" fo:country="BR" fo:font-style="normal" style:font-name-asian="Times New Roman" style:language-asian="pt" style:country-asian="BR" style:font-style-asian="normal" style:font-name-complex="Times New Roman" style:language-complex="zxx" style:country-complex="none"/>
    </style:style>
    <style:style style:name="T22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23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T24" style:family="text">
      <style:text-properties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weight-asian="normal"/>
    </style:style>
    <style:style style:name="T27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58, DE 20 DE SETEMBRO DE 2016.</text:p>
      <text:p text:style-name="P4"/>
      <text:p text:style-name="P5"/>
      <text:p text:style-name="P5"/>
      <text:p text:style-name="P9"><text:span text:style-name="T15">O PROCURADOR-CHEFE SUBSTITUTO DA PROCURADORIA DA REPÚBLICA NO ESTADO DE SANTA CATARINA, </text:span><text:span text:style-name="T16">no uso das atribuições que lhe conferem o Ato Conjunto PGR/CASMPU Nº 01/2014 e a Portaria PGR Nº 740, de 25 de setembro de 2014, resolve:</text:span></text:p>
      <text:p text:style-name="P10"><text:span text:style-name="T17">Art. 1º </text:span><text:span text:style-name="T18">Designar o Procurador da República Claudio Valentim Cristani</text:span><text:span text:style-name="Strong_20_Emphasis"><text:span text:style-name="T17">,</text:span></text:span><text:span text:style-name="T18"> com exercício na Procuradoria da República no Município de Jaraguá do Sul, para atuar, no período de 17 a 23 de outubro de 2016, como representante do Ministério Público Federal perante a Procuradoria da República no Município de Chapecó, sem prejuízo de suas atribuições originárias, </text:span><text:span text:style-name="T17">em virtude de licença do titular.</text:span></text:p>
      <text:p text:style-name="P9"><text:span text:style-name="T19">Art. 2º O</text:span><text:span text:style-name="T20"> Procurador designado no artigo anterior </text:span><text:span text:style-name="T19">atuará em regime de plantão, das 19h de 21 de outubro de 2016 às 24h de 23 de outubro de 2016, perante a PRM de Chapecó, se o Juiz Federal plantonista da região for magistrado lotado na Justiça Federal respectiva.</text:span></text:p>
      <text:p text:style-name="P9"><text:span text:style-name="T21">Art. 3º Designar, a pedido, o Procurador da República Carlos Humberto Prola Júnior, com exercício na Procuradoria da República no Município de Chapecó, para atuar, isoladamente ou em conjunto com o Procurador designado no artigo 1º, nos Inquéritos Policiais nº 300/2016-DPF/XAP/SC e 299/2016-DPF/XAP/SC e procedimentos conexos, em trâmite na Procuradoria da República no Município de Chapecó.</text:span></text:p>
      <text:p text:style-name="P11"/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09-22.pdf">Publicada no DMPF-e, Brasília, DF, 23 set. 2016,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0T15:40:54.83</dc:date>
    <meta:editing-duration>PT04H28M55S</meta:editing-duration>
    <meta:editing-cycles>14</meta:editing-cycles>
    <meta:generator>BrOffice.org/3.2$Win32 OpenOffice.org_project/320m18$Build-9502</meta:generator>
    <meta:document-statistic meta:table-count="0" meta:image-count="1" meta:object-count="0" meta:page-count="1" meta:paragraph-count="9" meta:word-count="233" meta:character-count="1449"/>
  </office:meta>
</office:document-meta>
</file>