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199cm" fo:text-indent="3.81cm" style:auto-text-indent="false"/>
      <style:text-properties fo:font-size="8pt" style:font-name-asian="Times New Roman1" style:font-size-asian="8pt" style:font-name-complex="Times New Roman1" style:font-size-complex="8pt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5"><text:tab/><text:tab/><text:tab/><text:tab/>PORTARIA Nº 278, de 22 de novembro de 2011. <text:s text:c="14"/>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ispensar, a partir de 19 de outubro de 2011, MARILDA PINHEIRO DE ABREU AQUINO, matrícula 4681-7, ocupante do cargo de Técnico Administrativo, do encargo de substituta eventual do Chefe da Divisão de Acompanhamento em Atividade Criminal, código CC-2, da Coordenadoria Jurídica, da Procuradoria da República no Estado de Minas Gerais.</text:p>
      <text:p text:style-name="P11"/>
      <text:p text:style-name="P11"/>
      <text:p text:style-name="P14"/>
      <text:p text:style-name="P12"/>
      <text:p text:style-name="P12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77/DOU2_2011_11_24.pdf?sequence=1">Publicado no Diário Oficial da União n. 225 de 24/11/2011, Seção 2 p. 65.</text:a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13:24.50</dc:date>
    <meta:print-date>2011-11-04T13:58:00</meta:print-date>
    <meta:editing-cycles>5</meta:editing-cycles>
    <meta:editing-duration>PT574H13M4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7" meta:character-count="756"/>
  </office:meta>
</office:document-meta>
</file>