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style:use-window-font-color="true" style:font-name="Courier New" fo:font-size="11pt" style:font-size-asian="11pt" style:font-name-complex="Courier New" style:font-size-complex="11pt"/>
    </style:style>
    <style:style style:name="T9" style:family="text">
      <style:text-properties style:font-name="Courier" fo:font-size="11pt" fo:font-weight="bold" style:font-size-asian="11pt" style:font-weight-asian="bold" style:font-size-complex="11pt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30396/2014</text:p>
      <text:p text:style-name="P1"/>
      <text:p text:style-name="P4"/>
      <text:p text:style-name="P4"/>
      <text:p text:style-name="P5">PORTARIA Nº 327, de 24 de Julho de 2014 </text:p>
      <text:p text:style-name="P4"/>
      <text:p text:style-name="P2"/>
      <text:p text:style-name="P9"><text:span text:style-name="T1"><text:tab/><text:tab/><text:tab/>O</text:span><text:span text:style-name="T6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1632/2014-81, </text:span><text:span text:style-name="T5">RESOLVE:</text:span></text:p>
      <text:p text:style-name="P12"/>
      <text:p text:style-name="P9"><text:span text:style-name="T2">Art. 1º – Designar </text:span><text:span text:style-name="T7">DANIELA BATISTA RIBEIRO</text:span><text:span text:style-name="T8">, matrícula 926, Procuradora da República, </text:span><text:span text:style-name="T7">ALEX DOS SANTOS NETO</text:span><text:span text:style-name="T8">, matrícula 9840, Analista do MPU/Apoio Jurídico/Direito, </text:span><text:span text:style-name="T7">ANA CAROLINA TRAJANO DOS SANTOS FERNANDES</text:span><text:span text:style-name="T8">, matrícula 17848, Técnico do MPU/Apoio Técnico-Administrativo/Administração; Suplentes: </text:span><text:span text:style-name="T7">RODRIGO LEITE PRADO</text:span><text:span text:style-name="T8">, matrícula 826, Procurador da República, </text:span><text:span text:style-name="T7">ILEANA QUEZADO</text:span><text:span text:style-name="T8">, matrícula 6435, Analista do MPU/Apoio Jurídico/Direito, e </text:span><text:span text:style-name="T7">BRUNO SVIZZERO GODINHO</text:span><text:span text:style-name="T8">, matrícula 11482, Técnico do MPU/Apoio Técnico-Administrativo/Segurança Institucional e Transporte</text:span><text:span text:style-name="T2">, para, sob a presidência da primeira, constituírem Comissão de Sindicância encarregada de apurar possíveis indícios de responsabilidade pelos fatos que constam do referido Processo, no prazo de 30 dias.</text:span></text:p>
      <text:p text:style-name="P10"/>
      <text:p text:style-name="P11">Art. 2º – Revogar a Portaria 305 de 01/07/2014, publicada no DMPF-E – Administrativo de 01/07/2014</text:p>
      <text:p text:style-name="P10"/>
      <text:p text:style-name="P9"><text:span text:style-name="T2">Art. 3º - </text:span><text:span text:style-name="T3">Esta Portaria entra em vigor na data de sua publicação.</text:span><text:span text:style-name="T2"><text:tab/><text:tab/></text:span></text:p>
      <text:p text:style-name="P10"/>
      <text:p text:style-name="P20"><text:tab/><text:tab/>Publique-se. Cumpra-se.</text:p>
      <text:p text:style-name="P13"/>
      <text:p text:style-name="P14"/>
      <text:p text:style-name="P14"/>
      <text:p text:style-name="P3"/>
      <text:p text:style-name="P7">Adailton Ramos do Nascimento</text:p>
      <text:p text:style-name="P8">Procurador-Chefe</text:p>
      <text:p text:style-name="P16"/>
      <text:p text:style-name="P6"><text:s/></text:p>
      <text:p text:style-name="P17"><text:s/></text:p>
      <text:p text:style-name="P19"><text:a xlink:type="simple" xlink:href="http://bibliotecadigital.mpf.mp.br/xmlui/bitstream/handle/123456789/49961/DMPF-ADMINISTRATIVO-2014-07-25_134.pdf?sequence=1">Publicado no DMPF-e, n. 134, 28 jul. 2014. Caderno administrativo, p. 30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28T14:56:20.55</dc:date>
    <meta:print-date>2011-03-15T19:01:00</meta:print-date>
    <meta:editing-cycles>4</meta:editing-cycles>
    <meta:editing-duration>PT00H05M00S</meta:editing-duration>
    <meta:document-statistic meta:table-count="0" meta:image-count="1" meta:object-count="0" meta:page-count="1" meta:paragraph-count="15" meta:word-count="203" meta:character-count="1467"/>
    <meta:generator>BrOffice.org/3.2$Win32 OpenOffice.org_project/320m18$Build-9502</meta:generator>
  </office:meta>
</office:document-meta>
</file>