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variant="normal" fo:text-transform="none" fo:color="#333333" style:font-name="Tahoma" fo:font-size="8.25pt" fo:letter-spacing="normal" fo:font-style="normal" fo:font-weight="normal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33392/2017 </text:p>
      <text:p text:style-name="P1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400, DE 17 DE OUTUBRO DE 2017.</text:p>
      <text:p text:style-name="P1"/>
      <text:p text:style-name="P1"/>
      <text:p text:style-name="P17">Designa o Procurador da República Tiago Misael de Jesus Martins para atuar, no período de 20 de novembro a 09 de dezembro de 2017, em substituição, no 1º Ofício da PRM/ PATOS.</text:p>
      <text:p text:style-name="P1"/>
      <text:p text:style-name="P1"/>
      <text:p text:style-name="P2"><text:tab/><text:tab/><text:span text:style-name="T2">O PROCURADOR-CHEFE </text:span><text:span text:style-name="T2">SUBSTITUTO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1º</text:span>Designar o Procurador da República para atuar em substituição, conforme especificado no Anexo I:</text:p>
      <text:p text:style-name="P2"/>
      <text:p text:style-name="P2"><text:tab/><text:tab/><text:span text:style-name="T1">Art.2º </text:span>Determinar seja dada ciência ao Núcleo de Gestão de Pessoas, Coordenadoria Jurídica e de Documentação, Membros e Servidores interessados, para providências. </text:p>
      <text:p text:style-name="P16"/>
      <text:p text:style-name="P16"/>
      <text:p text:style-name="P14">SÉRGIO RODRIGO PIMENTEL DE CASTRO PINTO</text:p>
      <text:p text:style-name="P14"/>
      <text:p text:style-name="P15"><text:s/><text:span text:style-name="T4">Esse texto não substitui o </text:span><text:a xlink:type="simple" xlink:href="http://bibliotecadigital.mpf.mp.br/bdmpf/bitstream/handle/11549/121490/DMPF_ADM_20171019.pdf?sequence=1&amp;isAllowed=y"><text:span text:style-name="T5">publicado</text:span></text:a><text:a xlink:type="simple" xlink:href="http://bibliotecadigital.mpf.mp.br/bdmpf/bitstream/handle/11549/121490/DMPF_ADM_20171019.pdf?sequence=1&amp;isAllowed=y"><text:span text:style-name="T6"> no DMPF-e, Brasília, DF, 19 out. 2017. Caderno Administrativo, p. 30.</text:span></text:a></text:p>
      <text:p text:style-name="P2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13">DJALMA GUSMÃO FEITOSA</text:p>
          </table:table-cell>
          <table:table-cell table:style-name="AnexoI.B3" office:value-type="float" office:value="1474">
            <text:p text:style-name="P8">1474</text:p>
          </table:table-cell>
          <table:table-cell table:style-name="AnexoI.A3" office:value-type="string">
            <text:p text:style-name="P8">1º Ofício da PRM PATOS</text:p>
          </table:table-cell>
          <table:table-cell table:style-name="AnexoI.A3" office:value-type="string">
            <text:p text:style-name="P13">Férias</text:p>
          </table:table-cell>
          <table:table-cell table:style-name="AnexoI.A3" office:value-type="string">
            <text:p text:style-name="P6">20/11/2017 a 9/12/2017</text:p>
          </table:table-cell>
          <table:table-cell table:style-name="AnexoI.A3" office:value-type="string">
            <text:p text:style-name="P13">TIAGO MISAEL DE JESUS MARTINS</text:p>
          </table:table-cell>
          <table:table-cell table:style-name="AnexoI.B3" office:value-type="float" office:value="1406">
            <text:p text:style-name="P8">1406</text:p>
          </table:table-cell>
          <table:table-cell table:style-name="AnexoI.H3" office:value-type="string">
            <text:p text:style-name="P8">2º Ofício da PRM PATOS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31:37.22</dc:date>
    <meta:editing-duration>PT02H30M13S</meta:editing-duration>
    <meta:editing-cycles>3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8" meta:character-count="1437"/>
  </office:meta>
</office:document-meta>
</file>