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#ffff0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font-weight="normal" officeooo:rsid="001100c7" officeooo:paragraph-rsid="00216633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text-emphasiz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officeooo:rsid="0020c57f"/>
    </style:style>
    <style:style style:name="T8" style:family="text">
      <style:text-properties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text-transform="uppercase"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11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2" style:family="text">
      <style:text-properties officeooo:rsid="0021663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span text:style-name="T6">PORTARIA </text:span><text:span text:style-name="T7">PR-RR N° 31 DE 18 DE JUNHO DE 2010</text:span><text:tab/></text:p>
      <text:p text:style-name="P4"/>
      <text:p text:style-name="P4"/>
      <text:p text:style-name="P4"/>
      <text:p text:style-name="P8"><text:span text:style-name="T5">A PROCURADORA-CHEFE SUBSTITUTA DA PROCURADORIA DA REPÚBLICA NO ESTADO DE RORAIMA, no uso da competência que lhe foi delegada pela Portaria PGR nº 393, de 11 de setembro de 1997, e pelo art. 106, III, do Regimento Interno do MPF, resolve</text:span><text:span text:style-name="T9">:</text:span></text:p>
      <text:p text:style-name="P7"/>
      <text:p text:style-name="P11"><text:span text:style-name="T8">Art. 1º Dispensar o servidor </text:span><text:span text:style-name="T2">MARCELO DA SILVA PEREIRA</text:span><text:span text:style-name="T4">, t</text:span><text:span text:style-name="T2">écnico administrativo, matrícula nº 16.384-8</text:span><text:span text:style-name="T8">, do encargo de </text:span><text:span text:style-name="T10">substituto eventual do</text:span><text:span text:style-name="T8"> </text:span><text:span text:style-name="T10">Chefe d</text:span><text:span text:style-name="T11">o Setor de Atendimento ao Público</text:span><text:span text:style-name="T2"> (FC-01) e, em seu lugar, designar o servidor </text:span><text:span text:style-name="T3"><text:s/></text:span><text:span text:style-name="T2">SAULO RODRIGUES LEOTTY</text:span><text:span text:style-name="T4">, </text:span><text:span text:style-name="T2">técnico administrativo, matrícula nº 20.468-4.</text:span></text:p>
      <text:p text:style-name="P10"/>
      <text:p text:style-name="P9"/>
      <text:p text:style-name="P12"/>
      <text:p text:style-name="P6">DANIELA CASELANI SITTA</text:p>
      <text:p text:style-name="P14">Procuradora-Chefe Substituta </text:p>
      <text:p text:style-name="P14"/>
      <text:p text:style-name="P15"><text:a xlink:type="simple" xlink:href="http://bibliotecadigital.mpf.mp.br/xmlui/bitstream/handle/123456789/39825/bsmpf_2010_12_06.pdf?sequence=1">Publicado no BSMPF n° </text:a><text:a xlink:type="simple" xlink:href="http://bibliotecadigital.mpf.mp.br/xmlui/bitstream/handle/123456789/39825/bsmpf_2010_12_06.pdf?sequence=1"><text:span text:style-name="T12">12</text:span></text:a><text:a xlink:type="simple" xlink:href="http://bibliotecadigital.mpf.mp.br/xmlui/bitstream/handle/123456789/39825/bsmpf_2010_12_06.pdf?sequence=1"> de </text:a><text:a xlink:type="simple" xlink:href="http://bibliotecadigital.mpf.mp.br/xmlui/bitstream/handle/123456789/39825/bsmpf_2010_12_06.pdf?sequence=1"><text:span text:style-name="T12">30</text:span></text:a><text:a xlink:type="simple" xlink:href="http://bibliotecadigital.mpf.mp.br/xmlui/bitstream/handle/123456789/39825/bsmpf_2010_12_06.pdf?sequence=1">/0</text:a><text:a xlink:type="simple" xlink:href="http://bibliotecadigital.mpf.mp.br/xmlui/bitstream/handle/123456789/39825/bsmpf_2010_12_06.pdf?sequence=1"><text:span text:style-name="T12">6</text:span></text:a><text:a xlink:type="simple" xlink:href="http://bibliotecadigital.mpf.mp.br/xmlui/bitstream/handle/123456789/39825/bsmpf_2010_12_06.pdf?sequence=1">/2010, p. </text:a><text:a xlink:type="simple" xlink:href="http://bibliotecadigital.mpf.mp.br/xmlui/bitstream/handle/123456789/39825/bsmpf_2010_12_06.pdf?sequence=1"><text:span text:style-name="T12">12</text:span></text:a><text:a xlink:type="simple" xlink:href="http://bibliotecadigital.mpf.mp.br/xmlui/bitstream/handle/123456789/39825/bsmpf_2010_12_06.pdf?sequence=1">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5T16:25:44.40</dc:date>
    <meta:print-date>2009-04-24T19:05:08.68</meta:print-date>
    <dc:language>pt-BR</dc:language>
    <meta:editing-cycles>121</meta:editing-cycles>
    <meta:editing-duration>P1DT6H49M53S</meta:editing-duration>
    <meta:printed-by>Padilha pa</meta:printed-by>
    <meta:document-statistic meta:table-count="0" meta:image-count="1" meta:object-count="0" meta:page-count="1" meta:paragraph-count="9" meta:word-count="118" meta:character-count="803" meta:non-whitespace-character-count="634"/>
    <meta:user-defined meta:name="Info 1"/>
    <meta:user-defined meta:name="Info 2"/>
    <meta:user-defined meta:name="Info 3"/>
    <meta:user-defined meta:name="Info 4"/>
  </office:meta>
</office:document-meta>
</file>