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Heading_20_1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35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5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6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 style:font-weight-complex="bold"/>
    </style:style>
    <style:style style:name="T7" style:family="text">
      <style:text-properties fo:font-variant="normal" fo:text-transform="none" style:use-window-font-color="true" style:font-name="Courier" fo:font-size="11pt" fo:language="pt" fo:country="PT" fo:font-weight="bold" style:font-name-asian="Times New Roman" style:font-size-asian="11pt" style:language-asian="ar" style:country-asian="SA" style:font-weight-asian="bold" style:font-name-complex="Times New Roman" style:font-size-complex="10pt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5"><text:tab/><text:tab/><text:tab/> <text:s text:c="4"/>PORTARIA Nº 213, de 05 de setembro de 2011.</text:p>
      <text:p text:style-name="P8"/>
      <text:p text:style-name="P5"/>
      <text:p text:style-name="P11">O PROCURADOR-CHEFE DA PROCURADORIA DA REPÚBLICA NO ESTADO DE MINAS GERAIS, no uso da competência que lhe foi delegada pela Portaria PGR nº 54, de 19 de fevereiro de 1993, resolve:</text:p>
      <text:p text:style-name="P11"/>
      <text:p text:style-name="P11"/>
      <text:p text:style-name="P10"><text:span text:style-name="T2">Dispensar FÁBIO HENRIQUE DE SOUSA MARINHO</text:span><text:span text:style-name="T3">,</text:span><text:span text:style-name="T5"> ocupante do cargo de Técnico de Informática, </text:span><text:span text:style-name="T6">matrícula 18160-9, do encargo de substituto eventual </text:span><text:span text:style-name="T5">do Chefe da Seção de </text:span><text:span text:style-name="T7">Desenvolvimento de Sistemas,</text:span><text:span text:style-name="T5"> Código FC-02, da Procuradoria da República no Estado de Minas Gerais.</text:span></text:p>
      <text:p text:style-name="P12"/>
      <text:p text:style-name="P11"/>
      <text:p text:style-name="P13"/>
      <text:p text:style-name="P13"/>
      <text:h text:style-name="P4" text:outline-level="1">ADAILTON RAMOS DO NASCIMENTO</text:h>
      <text:p text:style-name="P6">Procurador-Chefe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39874/bsmpf_170911.pdf?sequence=1">Publicado no BS/MPF n.17 1ªquinzena/setembro/2011.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Roman PS1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043cm" fo:margin-right="2.38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043cm" fo:margin-right="2.38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MP3"/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1-07-31T15:59:00</meta:creation-date>
    <dc:creator>PGR PGR</dc:creator>
    <dc:date>2014-09-29T14:23:31.77</dc:date>
    <meta:print-date>2011-08-31T15:06:00</meta:print-date>
    <meta:editing-cycles>5</meta:editing-cycles>
    <meta:editing-duration>PT574H15M45S</meta:editing-duration>
    <meta:generator>BrOffice.org/3.2$Win32 OpenOffice.org_project/320m18$Build-9502</meta:generator>
    <meta:document-statistic meta:table-count="0" meta:image-count="2" meta:object-count="0" meta:page-count="1" meta:paragraph-count="12" meta:word-count="107" meta:character-count="720"/>
  </office:meta>
</office:document-meta>
</file>