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.101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354/2017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4" text:outline-level="1"/>
      <text:h text:style-name="P13" text:outline-level="1"/>
      <text:p text:style-name="P4">PORTARIA Nº 03, DE 9 DE JANEIRO DE 2017.</text:p>
      <text:p text:style-name="P3"/>
      <text:p text:style-name="P3"/>
      <text:p text:style-name="P3"/>
      <text:p text:style-name="P8"><text:span text:style-name="T1">Designa </text:span><text:span text:style-name="T2">substituto eventual do Setor Eleitoral da Procuradoria da República na Paraíba para o período de 23 de janeiro a 03 de fevereiro de 2017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esignar a servidora SIMONE LEAL PAES BARRETO, matrícula 6359-2, ocupante do cargo de Técnico do MPU/Apoio Técnico-Administrativo/Administração, código TC010101, para o encargo de substituto eventual do Setor Eleitoral da Procuradoria da República na Paraíba, FC-1, no <text:span text:style-name="T1">período de 23 de janeiro a 03 de fevereiro de 2017</text:span>, em razão da ausência do titular e do substituto.</text:p>
      <text:p text:style-name="P6"/>
      <text:p text:style-name="P6"/>
      <text:p text:style-name="P9">RODOLFO ALVES SILVA</text:p>
      <text:p text:style-name="P9"/>
      <text:p text:style-name="P10"><text:s text:c="2"/><text:a xlink:type="simple" xlink:href="http://bibliotecadigital.mpf.mp.br/bdmpf/bitstream/handle/11549/96464/DMPF_ADM_20170112.pdf?sequence=1&amp;isAllowed=y">Publicada no DMPF, Brasília, DF, 12 jan. 2017. Caderno Administrativo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2-02T10:58:02.56</dc:date>
    <meta:print-date>2016-01-12T19:02:07.365000000</meta:print-date>
    <meta:editing-cycles>99</meta:editing-cycles>
    <meta:editing-duration>PT587H58M0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2" meta:character-count="849"/>
    <meta:user-defined meta:name="Informações 1"/>
    <meta:user-defined meta:name="Informações 2"/>
    <meta:user-defined meta:name="Informações 3"/>
    <meta:user-defined meta:name="Informações 4"/>
  </office:meta>
</office:document-meta>
</file>