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line-height="0.423cm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P5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Times New Roman1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Garamond1" fo:font-size="12.5pt" fo:language="pt" fo:country="BR" fo:font-style="normal" fo:font-weight="normal" style:letter-kerning="true" fo:background-color="#ffffff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" style:family="text">
      <style:text-properties style:use-window-font-color="true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" style:family="text">
      <style:text-properties fo:font-style="normal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3"/>
      <text:p text:style-name="P3"/>
      <text:p text:style-name="P3"/>
      <text:p text:style-name="P3"/>
      <text:p text:style-name="P3"/>
      <text:p text:style-name="P3"/>
      <text:p text:style-name="P10">Retificação</text:p>
      <text:p text:style-name="P10"/>
      <text:p text:style-name="P10"/>
      <text:p text:style-name="P11"/>
      <text:p text:style-name="P12"><text:span text:style-name="T1"><text:tab/>Na Portaria PRR2 nº 126, </text:span><text:span text:style-name="T2">publicada no DMPF-e nº 121, de 09 de julho de 2014, referente à suspensão do expediente da Procuradoria Regional da República da 2ª Região, onde se lê: "Portaria PRR2 nº 126, de 1º de julho de 2014”, leia-se: "PRR2 nº 126, de 07 de julho de 2014".</text:span></text:p>
      <text:p text:style-name="P9"/>
      <text:p text:style-name="P15"><text:tab/><text:tab/></text:p>
      <text:p text:style-name="P8"/>
      <text:p text:style-name="P8"/>
      <text:p text:style-name="P8"/>
      <text:p text:style-name="P8"><text:s text:c="2"/></text:p>
      <text:p text:style-name="P19">JOSÉ AUGUSTO SIMÕES VAGOS</text:p>
      <text:p text:style-name="P19"/>
      <text:p text:style-name="P6"/>
      <text:p text:style-name="P6"/>
      <text:p text:style-name="P17"><text:a xlink:type="simple" xlink:href="http://bibliotecadigital.mpf.mp.br/xmlui/bitstream/handle/123456789/48621/DMPF-ADMINISTRATIVO-2014-07-16_127.pdf?sequence=1">Publicado no DMPF-e, nº 127, de 17/07/2014, Administrativo, página 09.</text:a></text:p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 -2ª Região: Rua Uruguaiana, 174 - 14º andar - Rio de Janeiro - RJ <text:s/>- CEP 20050-092 - PABX: (21) 3266-9000</text:p>
        <text:p text:style-name="MP3">MPF/PRR -2ª Região: Rua México, 158 - Rio de Janeiro - RJ - CEP 20031-145 <text:s/>- PABX: (21) 3266-93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7-18T14:58:45.88</dc:date>
    <meta:print-date>2011-06-14T17:25:42.85</meta:print-date>
    <meta:editing-cycles>118</meta:editing-cycles>
    <meta:editing-duration>PT13H49M8S</meta:editing-duration>
    <meta:generator>LibreOffice/4.0.3.3$Windows_x86 LibreOffice_project/0eaa50a932c8f2199a615e1eb30f7ac74279539</meta:generator>
    <meta:printed-by>PRR2 PRR2</meta:printed-by>
    <meta:document-statistic meta:table-count="0" meta:image-count="1" meta:object-count="0" meta:page-count="1" meta:paragraph-count="12" meta:word-count="118" meta:character-count="674" meta:non-whitespace-character-count="548"/>
  </office:meta>
</office:document-meta>
</file>