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" fo:font-size="10pt" fo:language="pt" fo:country="BR" style:text-underline-style="none" fo:font-weight="normal" style:letter-kerning="tru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0pt" fo:language="pt" fo:country="BR" style:text-underline-style="none" fo:font-weight="normal" style:letter-kerning="tru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transparent">
        <style:tab-stops>
          <style:tab-stop style:position="2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transparent">
        <style:tab-stops>
          <style:tab-stop style:position="2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transparent">
        <style:tab-stops>
          <style:tab-stop style:position="2cm"/>
        </style:tab-stops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transparent">
        <style:tab-stops>
          <style:tab-stop style:position="2cm"/>
        </style:tab-stops>
        <style:background-image/>
      </style:paragraph-properties>
      <style:text-properties style:use-window-font-color="true" style:font-name="Arial" fo:font-size="10pt" fo:language="pt" fo:country="BR" style:text-underline-style="none" style:letter-kerning="tru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margin-left="8.006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 fo:background-color="transparent" style:text-autospace="none">
        <style:tab-stops>
          <style:tab-stop style:position="4.921cm"/>
        </style:tab-stops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transparent">
        <style:tab-stops>
          <style:tab-stop style:position="2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transparent">
        <style:tab-stops>
          <style:tab-stop style:position="2cm"/>
        </style:tab-stops>
        <style:background-image/>
      </style:paragraph-properties>
      <style:text-properties style:text-line-through-style="solid"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 fo:background-color="transparent">
        <style:tab-stops>
          <style:tab-stop style:position="2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 fo:background-color="transparent">
        <style:tab-stops>
          <style:tab-stop style:position="2cm"/>
        </style:tab-stops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 fo:background-color="transparent">
        <style:tab-stops>
          <style:tab-stop style:position="2cm"/>
        </style:tab-stops>
        <style:background-image/>
      </style:paragraph-properties>
      <style:text-properties style:text-line-through-style="solid"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 fo:background-color="transparent">
        <style:tab-stops>
          <style:tab-stop style:position="2cm"/>
        </style:tab-stops>
        <style:background-image/>
      </style:paragraph-properties>
      <style:text-properties style:text-line-through-style="none"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size-complex="10pt"/>
    </style:style>
    <style:style style:name="P22" style:family="paragraph" style:parent-style-name="Heading_20_1">
      <style:paragraph-properties fo:margin-top="0cm" fo:margin-bottom="0cm"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language="pt" fo:country="BR" fo:font-style="normal" style:text-underline-style="none" fo:font-weight="normal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t" fo:country="BR" style:text-underline-style="none" style:letter-kerning="true" style:language-asian="zxx" style:country-asian="none" style:language-complex="zxx" style:country-complex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etter-spacing="-0.004cm" fo:background-color="transparent" style:font-name-asian="Times New Roman" style:language-asian="zxx" style:country-asian="none" style:language-complex="zxx" style:country-complex="none"/>
    </style:style>
    <style:style style:name="T7" style:family="text">
      <style:text-properties style:font-name="Arial1" style:text-underline-style="solid" style:text-underline-width="auto" style:text-underline-color="font-color"/>
    </style:style>
    <style:style style:name="T8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style:text-line-through-style="soli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PORTARIA PGR/MPF Nº 425 DE 5 DE JULHO DE 2013</text:p>
      <text:p text:style-name="P1"/>
      <text:p text:style-name="P14"><text:span text:style-name="T9">Alterada pela</text:span> <text:a xlink:type="simple" xlink:href="http://bibliotecadigital.mpf.mp.br/xmlui/bitstream/handle/123456789/9741/PORTARIA PGR Nº 77-2014.pdf?sequence=2">PORTARIA PGR N.º 77 DE 7 DE FEVEREIRO DE 2014</text:a></text:p>
      <text:p text:style-name="P1"/>
      <text:p text:style-name="P11">Dispõe sobre os procedimentos de centralização <text:span text:style-name="T4">dos serviços de </text:span>correio eletrônico no<text:span text:style-name="T3"> âmbito do Ministério Público Federal</text:span>.</text:p>
      <text:p text:style-name="P1"/>
      <text:p text:style-name="P2"><text:span text:style-name="T6"><text:tab/>O PROCURADOR-GERAL DA REPÚBLICA, no uso da atribuição que lhe confere o art. 49, inciso XX, da Lei Complementar nº 75, de 20/5/1993</text:span>, e tendo em vista o disposto na <text:span text:style-name="T1">Resolução nº 91, de 29/1/2013, do Conselho Nacional do Ministério Público, resolve</text:span>:</text:p>
      <text:p text:style-name="P1"><text:tab/></text:p>
      <text:p text:style-name="P7"><text:tab/>Art.1º Os procedimentos de centralização <text:span text:style-name="T4">dos serviços</text:span> de correio eletrônico no âmbito do Ministério Público Federal - MPF serão definidos por esta Portaria<text:span text:style-name="T3">, sem prejuízo do disposto nas normas institucionais ou da Administração Pública Federal no que tange à utilização de recursos e serviços de Tecnologia da Informação e Comunicação.</text:span></text:p>
      <text:p text:style-name="P3"/>
      <text:p text:style-name="P4"/>
      <text:h text:style-name="P22" text:outline-level="1">CAPÍTULO I</text:h>
      <text:p text:style-name="P5">DAS DISPOSIÇÕES GERAIS</text:p>
      <text:p text:style-name="P6"/>
      <text:p text:style-name="P7"><text:tab/>Art. 2º Terão direito ao uso do sistema de correio eletrônico institucional:</text:p>
      <text:p text:style-name="P7"/>
      <text:p text:style-name="P7"><text:tab/>I - membros;</text:p>
      <text:p text:style-name="P7"><text:tab/>II - servidores;</text:p>
      <text:p text:style-name="P7"><text:tab/>III - estagiários; e</text:p>
      <text:p text:style-name="P7"><text:tab/>IV - órgãos ou unidades do MPF.</text:p>
      <text:p text:style-name="P7"/>
      <text:p text:style-name="P7"><text:tab/>§ 1º A criação de caixas de correio eletrônico para membros, servidores e estagiários dar-se-á mediante solicitação da Secretaria de Gestão de Pessoas ou da área correspondente da unidade de lotação do usuário à área de Tecnologia da Informação e Comunicação.</text:p>
      <text:p text:style-name="P7"/>
      <text:p text:style-name="P7"><text:tab/>§ 2º As contas<text:span text:style-name="T4"> de correio eletrônico p</text:span>ara os órgãos ou unidades visam atender as necessidades de atuação do MPF <text:span text:style-name="T4">nas comunicações eletrônicas </text:span>de cunho institucional, devendo observar os seguintes requisitos:</text:p>
      <text:p text:style-name="P7"><text:tab/>I - a<text:span text:style-name="T4">utorização específica dos titulares dos órgãos, do Secretário-Geral ou do Procurador-Chefe das respectivas unidades do MPF; e</text:span></text:p>
      <text:p text:style-name="P7"><text:tab/>II - designação de membro ou servidor responsável pelo gerenciamento e uso da conta de correio eletrônico, observadas as regras gerais de utilização para o perfil da conta.</text:p>
      <text:p text:style-name="P7"/>
      <text:p text:style-name="P21">§ 3º Caso o uso da conta de correio eletrônico de órgão ou unidade limite-se ao envio de mensagens entre os usuários do sistema de correio institucional, deverá ser criada lista de distribuição pela área de Tecnologia da Informação e Comunicação. <text:a xlink:type="simple" xlink:href="http://bibliotecadigital.mpf.mp.br/xmlui/bitstream/handle/123456789/9741/PORTARIA PGR Nº 77-2014.pdf?sequence=2">(Incluído pela Portaria PGR n.º 77 de 7 de Fevereiro de 2014)</text:a></text:p>
      <text:p text:style-name="P21"/>
      <text:p text:style-name="P21"/>
      <text:p text:style-name="P17">§ 4º Cada membro, servidor e estagiário terá direito a somente uma conta de correio eletrônico institucional. <text:s/><text:a xlink:type="simple" xlink:href="http://bibliotecadigital.mpf.mp.br/xmlui/bitstream/handle/123456789/9741/PORTARIA PGR Nº 77-2014.pdf?sequence=2">(Incluído pela Portaria PGR n.º 77 de 7 de Fevereiro de 2014)</text:a></text:p>
      <text:p text:style-name="P7"/>
      <text:p text:style-name="P8">CAPÍTULO II</text:p>
      <text:p text:style-name="P8">DA PADRONIZAÇÃO DOS ENDEREÇOS DAS CAIXAS DE CORREIO ELETRÔNICO</text:p>
      <text:p text:style-name="P7"/>
      <text:p text:style-name="P7"><text:tab/>Art. 3º Os membros e servidores terão endereços de caixas de correio eletrônico padronizados, no formato “nomesobrenome@mpf.mp.br”.</text:p>
      <text:p text:style-name="P7"/>
      <text:p text:style-name="P7"><text:tab/>§ 1º Por sobrenome, entende-se o último sobrenome do usuário ou outro por ele indicado.</text:p>
      <text:p text:style-name="P7"/>
      <text:p text:style-name="P7"><text:tab/>§ 2º Quando constar do sobrenome qualificador de geração (Júnior, Filho, Neto e outros), fica facultado ao usuário sua supressão e utilização do sobrenome anterior a este.</text:p>
      <text:p text:style-name="P7"/>
      <text:p text:style-name="P7"><text:tab/><text:span text:style-name="T10">§ 3º Nos casos em que a concatenação “nomesobrenome” gere cacofonia ou complexidade indesejada no endereço de correio eletrônico, é facultada ao usuário a utilização de sobrenome intermediário na formação do endereço.</text:span></text:p>
      <text:p text:style-name="P16"/>
      <text:p text:style-name="P20"><text:soft-page-break/>§ 3º Caso o uso da conta de correio eletrônico de órgão ou unidade limite-se ao envio de mensagens entre os usuários do sistema de correio institucional, deverá ser criada lista de distribuição pela área de Tecnologia da Informação e Comunicação. <text:s/><text:a xlink:type="simple" xlink:href="http://bibliotecadigital.mpf.mp.br/xmlui/bitstream/handle/123456789/9741/PORTARIA PGR Nº 77-2014.pdf?sequence=2">(Redação dada Portaria PGR n.º 77 de 7 de Fevereiro de 2014)</text:a></text:p>
      <text:p text:style-name="P19"/>
      <text:p text:style-name="P7"><text:tab/>§ 4º Nos casos de nomes compostos, são facultadas ao usuário as seguintes alternativas:</text:p>
      <text:p text:style-name="P7"/>
      <text:p text:style-name="P7"><text:tab/>I - utilização somente de um dos nomes, acompanhado do sobrenome;</text:p>
      <text:p text:style-name="P7"><text:tab/>II - utilização de um dos nomes e a inicial do outro nome, acompanhados do sobrenome; ou</text:p>
      <text:p text:style-name="P7"><text:tab/>III - utilização do nome composto de forma integral, acompanhado do sobrenome.</text:p>
      <text:p text:style-name="P7"/>
      <text:p text:style-name="P7"><text:tab/>§ 5º Em caso de homonímia no endereço eletrônico, terá precedência o membro ou o servidor de maior antiguidade no MPF.</text:p>
      <text:p text:style-name="P7"/>
      <text:p text:style-name="P17">§ 6º Deverá ser acrescida a unidade de exercício dos servidores e estagiários no catálogo de endereços eletrônicos institucionais. <text:a xlink:type="simple" xlink:href="http://bibliotecadigital.mpf.mp.br/xmlui/bitstream/handle/123456789/9741/PORTARIA PGR Nº 77-2014.pdf?sequence=2">(Incluído pela Portaria PGR n.º 77 de 7 de Fevereiro de 2014)</text:a></text:p>
      <text:p text:style-name="P17"/>
      <text:p text:style-name="P7"><text:tab/>Art. 4º No catálogo de endereços eletrônicos institucionais, deverão ser acrescidas as identificações do cargo e da unidade de exercício dos membros da seguinte forma:</text:p>
      <text:p text:style-name="P7"/>
      <text:p text:style-name="P7"><text:tab/>I - nome completo no catálogo no formato “Nome Completo, SPGR (PGR)” para os Subprocuradores-Gerais da República;</text:p>
      <text:p text:style-name="P7"><text:tab/>II - nome completo no catálogo no formato “Nome Completo, PRR (PRRX)”, em que “X” corresponde à região da Unidade Gestora, para os Procuradores Regionais da República; e</text:p>
      <text:p text:style-name="P7"><text:tab/>III - nome completo no catálogo no formato “Nome Completo, PR (PR.XX)”, em que “XX” corresponde à sigla da Unidade Gestora, para os Procuradores da República.</text:p>
      <text:p text:style-name="P7"/>
      <text:p text:style-name="P7"><text:tab/>§ 1º O nome completo constante do catálogo de endereços eletrônicos deverá estar em conformidade com os dados cadastrais do Sistema de Gestão de Pessoal do MPF.</text:p>
      <text:p text:style-name="P7"><text:s text:c="2"/></text:p>
      <text:p text:style-name="P7"><text:tab/>§ 2º É facultada aos membros a criação de endereço alternativo, além do principal, utilizando-se as siglas “SPGR”, “PRR” e “PR”, no formato “Sigla-nomesobrenome@mpf.mp.br”, com uso exclusivo para recebimento de mensagens e para divulgação ao público externo.</text:p>
      <text:p text:style-name="P7"/>
      <text:p text:style-name="P7"><text:tab/>Art. 5º Os estagiários terão endereços de caixas de correio eletrônico padronizados, no formato “EstagiarioMatricula@mpf.mp.br”.</text:p>
      <text:p text:style-name="P7"/>
      <text:p text:style-name="P7"><text:tab/>§ 1º A palavra “Estagiario” é fixa e identificará uma conta de correio eletrônico, constando o nome completo do estagiário no catálogo de endereços eletrônicos.</text:p>
      <text:p text:style-name="P7"/>
      <text:p text:style-name="P7"><text:tab/>§ 2º Deverá ser utilizada a matrícula constante do Sistema de Gestão de Pessoal do MPF, sem o dígito verificador.</text:p>
      <text:p text:style-name="P7"/>
      <text:p text:style-name="P7"><text:tab/>§ 3º O nome completo constante do catálogo de endereços eletrônicos deverá estar em conformidade com os dados cadastrais do Sistema de Gestão de Pessoal do MPF.</text:p>
      <text:p text:style-name="P7"/>
      <text:p text:style-name="P7"><text:tab/>Art. 6º As unidades terão endereços de caixas de correio eletrônico padronizados no formato “<text:a xlink:type="simple" xlink:href="mailto:PGR-ContaInstitucional@mpf.mp.br">PGR-ContaInstitucional@mpf.mp.br</text:a>” para a Procuradoria Geral da República, “<text:a xlink:type="simple" xlink:href="mailto:PRXX-ContaInstitucional@mpf.mp.br">PRRX-ContaInstitucional@mpf.mp.br</text:a>” para as Procuradorias Regionais da República e “<text:a xlink:type="simple" xlink:href="mailto:PRXX-ContaInstitucional@mpf.mp.br">PRXX-ContaInstitucional@mpf.mp.br</text:a>” para as Procuradorias da República nos Estados e no DF.</text:p>
      <text:p text:style-name="P7"/>
      <text:p text:style-name="P7"><text:tab/>§ 1º A “ContaInstitucional” deverá ser a sigla da unidade gestora ou administrativa detentora da caixa de correio eletrônico.</text:p>
      <text:p text:style-name="P7"/>
      <text:p text:style-name="P7"><text:tab/>§ 2º As siglas “PRRX” e “PRXX” identificarão a qual unidade do MPF a conta institucional pertence.</text:p>
      <text:p text:style-name="P17">§ 3º No âmbito das Procuradorias Regionais Eleitorais, adotar-se-á o seguinte padrão de endereço de correio eletrônico: <text:a xlink:type="simple" xlink:href="mailto:preXX@mpf.mp.br"><text:span text:style-name="Internet_20_link">preXX@mpf.mp.br</text:span></text:a>, em que XX corresponderá à respectiva unidade federativa. <text:a xlink:type="simple" xlink:href="http://bibliotecadigital.mpf.mp.br/xmlui/bitstream/handle/123456789/9741/PORTARIA PGR Nº 77-2014.pdf?sequence=2">(Incluído pela Portaria PGR n.º 77 de 7 de Fevereiro de 2014)</text:a></text:p>
      <text:p text:style-name="P7"/>
      <text:p text:style-name="P8">CAPÍTULO III</text:p>
      <text:p text:style-name="P8">DOS ENDEREÇOS ANTIGOS DAS CAIXAS DE CORREIO ELETRÔNICO</text:p>
      <text:p text:style-name="P7"/>
      <text:p text:style-name="P7"><text:soft-page-break/><text:tab/>Art. 7º Os endereços de correio eletrônico anteriormente utilizados permanecerão disponíveis aos usuários até o término do processo de centralização dos serviços de correio eletrônico e unificação do domínio “mpf.mp.br”.</text:p>
      <text:p text:style-name="P7"><text:tab/></text:p>
      <text:p text:style-name="P7"><text:tab/>Art. 8º Será facultado a membros e servidores a solicitação de armazenamento das mensagens do endereço antigo em sua estação de trabalho para consultas futuras.</text:p>
      <text:p text:style-name="P7"/>
      <text:p text:style-name="P7"><text:tab/>Parágrafo único. A cópia de segurança do arquivo a que se refere o <text:span text:style-name="T5">caput</text:span> é de responsabilidade do usuário, que deverá transportá-lo sempre que houver substituição do equipamento.</text:p>
      <text:p text:style-name="P7"/>
      <text:p text:style-name="P7"><text:tab/>Art. 9º Até a conclusão do processo de centralização, fica facultada aos membros e servidores que já utilizam o novo endereço de correio eletrônico a criação de regra de encaminhamento de mensagens, permitindo o recebimento destas no endereço antigo e uma cópia automática no atual.</text:p>
      <text:p text:style-name="P7"/>
      <text:p text:style-name="P7"><text:tab/>Parágrafo único. A regra de encaminhamento ainda poderá permitir envio de resposta automática ao remetente, a fim de divulgar o novo endereço de correio eletrônico.</text:p>
      <text:p text:style-name="P7"/>
      <text:p text:style-name="P8"/>
      <text:p text:style-name="P8">CAPÍTULO IV</text:p>
      <text:p text:style-name="P8"><text:span text:style-name="T2">DA </text:span><text:span text:style-name="T2">POLÍTICA UNIFICADA DE RETENÇÃO DE MENSAGENS</text:span></text:p>
      <text:p text:style-name="P7"/>
      <text:p text:style-name="P7"><text:tab/>Art. 10. Será definida política unificada de retenção de mensagens objetivando o uso racional dos recursos de Tecnologia da Informação e Comunicação no sistema de correio eletrônico do MPF.</text:p>
      <text:p text:style-name="P7"/>
      <text:p text:style-name="P7"><text:tab/>Parágrafo único. A política unificada de retenção de mensagens incluirá:</text:p>
      <text:p text:style-name="P7"/>
      <text:p text:style-name="P7"><text:tab/>I - a estipulação de cotas de espaço em disco para as caixas postais;</text:p>
      <text:p text:style-name="P7"><text:tab/>II - o limite de tempo em que as mensagens ficam disponíveis nas caixas postais; e</text:p>
      <text:p text:style-name="P7"><text:tab/>III - os tipos permitidos e o limite máximo para o tamanho de arquivos anexados às mensagens.</text:p>
      <text:p text:style-name="P7"/>
      <text:p text:style-name="P7"><text:tab/>Art. 11. As políticas de uso e retenção de mensagens aplicadas no sistema descentralizado originalmente em uso e no novo sistema centralizado poderão diferir e, caso estas últimas sejam mais restritivas, as mensagens no novo endereço poderão não ser entregues ou enviadas ou ainda ser descartadas automaticamente.</text:p>
      <text:p text:style-name="P7"/>
      <text:p text:style-name="P7"/>
      <text:p text:style-name="P10">CAPÍTULO V</text:p>
      <text:p text:style-name="P8">DO ACESSO ÀS CAIXAS POSTAIS</text:p>
      <text:p text:style-name="P7"/>
      <text:p text:style-name="P7"><text:tab/>Art. 12. As ferramentas disponíveis para acesso ao sistema de correio eletrônico são:</text:p>
      <text:p text:style-name="P7"/>
      <text:p text:style-name="P7"><text:tab/>I - aplicativo cliente de correio eletrônico local;</text:p>
      <text:p text:style-name="P7"><text:tab/>II - portal de acesso web (<text:span text:style-name="T5">webmail</text:span>); e</text:p>
      <text:p text:style-name="P7"><text:tab/>III - aplicativo cliente de correio eletrônico para dispositivos móveis.</text:p>
      <text:p text:style-name="P7"/>
      <text:p text:style-name="P7"><text:tab/>Parágrafo único. Deverá ser utilizado aplicativo cliente de correio eletrônico local com suporte à criptografia, de forma a garantir a confidencialidade das informações trafegadas.</text:p>
      <text:p text:style-name="P7"/>
      <text:p text:style-name="P7"/>
      <text:p text:style-name="P8">CAPÍTULO VI</text:p>
      <text:p text:style-name="P8">DO BLOQUEIO E EXCLUSÃO DAS CAIXAS DE CORREIO ELETRÔNICO</text:p>
      <text:p text:style-name="P7"/>
      <text:p text:style-name="P7"><text:tab/>Art. 13. A exclusão de uma conta de correio eletrônico dar-se-á até 30 (trinta) dias após:</text:p>
      <text:p text:style-name="P7"/>
      <text:p text:style-name="P7"><text:tab/>I - vacância de cargo de membro ou servidor;</text:p>
      <text:p text:style-name="P7"><text:tab/>II - remoção de servidor para outro ramo do MPU ou para o CNMP; </text:p>
      <text:p text:style-name="P7"><text:tab/>III - cessão de servidor para outra entidade ou órgão público;</text:p>
      <text:p text:style-name="P7"><text:tab/>IV - desligamento de servidor sem vínculo ocupante de cargo em comissão; e</text:p>
      <text:p text:style-name="P7"><text:tab/>V - desligamento de estagiário.</text:p>
      <text:p text:style-name="P7"/>
      <text:p text:style-name="P7"><text:tab/>§ 1º A exclusão de acesso ao sistema de correio eletrônico das contas de órgãos ou unidades deverá ser realizada pela área de Tecnologia da Informação e Comunicação até 10 (dez) dias após o recebimento de documento específico ou de ato normativo do Secretário-Geral ou do Procurador-Chefe das <text:soft-page-break/>respectivas unidades do MPF.</text:p>
      <text:p text:style-name="P9"><text:tab/></text:p>
      <text:p text:style-name="P9"><text:tab/>§ 2º Caberá à Secretaria de Gestão de Pessoas ou à área correspondente das unidades elaborar comunicado à área de Tecnologia da Informação e Comunicação quando da ocorrência de vacância, cessão ou licença de membros e servidores, assim como de desligamento de estagiários, por meio da atualização dos dados constantes do Sistema de Gestão de Pessoal do MPF.</text:p>
      <text:p text:style-name="P7"/>
      <text:p text:style-name="P18"><text:span text:style-name="T3">§ 3º A exclusão de contas de correio eletrônico institucional dar-se-á ainda na hipótese de não ocorrer registro de acesso em período ininterrupto superior a seis meses. </text:span><text:a xlink:type="simple" xlink:href="http://bibliotecadigital.mpf.mp.br/xmlui/bitstream/handle/123456789/9741/PORTARIA PGR Nº 77-2014.pdf?sequence=2"><text:span text:style-name="T3">(Incluído pela Portaria PGR n.º 77 de 7 de Fevereiro de 2014)</text:span></text:a></text:p>
      <text:p text:style-name="P7"/>
      <text:p text:style-name="P7"><text:tab/>Art. 14. O bloqueio de uma conta de correio eletrônico dar-se-á 3 (três) meses após a não ocorrência de qualquer acesso pelo membro ou servidor. </text:p>
      <text:p text:style-name="P7"/>
      <text:p text:style-name="P8">CAPÍTULO VII</text:p>
      <text:p text:style-name="P8">DAS DISPOSIÇÕES TRANSITÓRIAS E FINAIS</text:p>
      <text:p text:style-name="P7"/>
      <text:p text:style-name="P7"><text:tab/>Art. 15. É facultada aos membros e servidores que, na data de vigência desta Portaria, já possuam caixas de correio eletrônico nos domínios antigos, a manutenção da parte anterior ao caracter “@”, desde que não acarrete homonímia quando da unificação do domínio.</text:p>
      <text:p text:style-name="P7"/>
      <text:p text:style-name="P7"><text:tab/>Art. 16. Compete ao Secretário-Geral do MPF dirimir as dúvidas suscitadas na aplicação desta Portaria, sendo os casos omissos decididos pelo Procurador-Geral da República.</text:p>
      <text:p text:style-name="P7"/>
      <text:p text:style-name="P7"><text:tab/>Art. 17. Esta Portaria entra em vigor na data de sua publicação.</text:p>
      <text:p text:style-name="P7"><text:tab/></text:p>
      <text:p text:style-name="P7"/>
      <text:p text:style-name="P7"/>
      <text:p text:style-name="P7"/>
      <text:p text:style-name="P7"/>
      <text:p text:style-name="P8">ROBERTO MONTEIRO GURGEL SANTOS</text:p>
      <text:p text:style-name="P8"/>
      <text:p text:style-name="P8"/>
      <text:p text:style-name="P8"/>
      <text:p text:style-name="P12"><text:a xlink:type="simple" xlink:href="http://bibliotecadigital.mpf.mp.br/xmlui/bitstream/handle/123456789/13581/DMPF-ADMINISTRATIVO-2013-07-09.pdf?sequence=1"><text:span text:style-name="T8">Publicado no DMPF-e nº 88 de 10/07/2013, Administrativo, página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shadow="non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4T17:11:22.27</meta:creation-date>
    <dc:date>2014-07-28T13:27:07.56</dc:date>
    <meta:editing-duration>PT37H15M52S</meta:editing-duration>
    <meta:editing-cycles>118</meta:editing-cycles>
    <meta:generator>BrOffice.org/3.2$Win32 OpenOffice.org_project/320m18$Build-9502</meta:generator>
    <meta:print-date>2013-06-25T15:02:40.45</meta:print-date>
    <meta:document-statistic meta:table-count="0" meta:image-count="0" meta:object-count="0" meta:page-count="4" meta:paragraph-count="91" meta:word-count="1736" meta:character-count="10866"/>
  </office:meta>
</office:document-meta>
</file>