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29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o Dr. José Adércio Leite Sampaio para substituição no 1º Ofício do Núcleo Cível Residual da PRMG, no período de 17/10/2014 a 31/10/2014, para atuar no ofício do Procurador Regional Eleitoral, na parte a que se refere a atividades não estritamente eleitorais <text:s/>correspondente ao 1º Ofício Cível, em razão da exclusividade em atuação eleitoral, conforme Portaria PGR nº 167, de 20 de março de 2014. 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9"><text:s/><text:tab/><text:tab/></text:p>
      <text:p text:style-name="P10"><text:a xlink:type="simple" xlink:href="http://bibliotecadigital.mpf.mp.br/xmlui/bitstream/handle/123456789/57262/DMPF-ADMINISTRATIVO-2014-09-30_180.pdf?sequence=1">Publicado no DMPF-e, n. 180, 1 out. 2014. Caderno administrativo, p. 24.</text:a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PR-MG-00045643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41:39.24</dc:date>
    <meta:editing-duration>PT13H25M03S</meta:editing-duration>
    <meta:editing-cycles>29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55" meta:character-count="1048"/>
  </office:meta>
</office:document-meta>
</file>