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VGM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90435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327, DE 6 DE MAIO DE 2014</text:p>
      <text:p text:style-name="P6">O PROCURADOR-GERAL DA REPÚBLICA, no uso de suas atribuições, tendo em vista o contido no Ofício nº 113/2014 - PRE/PI/GAB, de 2 de abril de 2014, da Procuradoria Regional Eleitoral no Piauí, resolve:</text:p>
      <text:p text:style-name="P6">Art. 1º Designar o Procurador da República CARLOS WAGNER BARBOSA GUIMARÃES para atuar nos autos do Inquérito Policial nº 979/2012-4-SR/DPF/PI, bem como nos feitos dele decorrentes.</text:p>
      <text:p text:style-name="P6">Art. 2º Esta portaria produz efeitos a partir da data de sua publicação.</text:p>
      <text:p text:style-name="P4">Rodrigo Janot Monteiro de Barros</text:p>
      <text:p text:style-name="P5"><text:a xlink:type="simple" xlink:href="http://bibliotecadigital.mpf.mp.br/xmlui/bitstream/handle/123456789/39604/DOU2_2014_05_08.pdf?sequence=1">Publicado no Diário Oficial da União nº 86 de <text:s/>08/05/2014, seção 2, página 5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5-06T07:49:56.20</meta:creation-date>
    <meta:editing-cycles>5</meta:editing-cycles>
    <meta:editing-duration>PT00H01M54S</meta:editing-duration>
    <meta:initial-creator>pgr pgr</meta:initial-creator>
    <dc:date>2014-05-08T09:11:01.89</dc:date>
    <meta:document-statistic meta:table-count="0" meta:image-count="0" meta:object-count="0" meta:page-count="1" meta:paragraph-count="8" meta:word-count="103" meta:character-count="631"/>
    <meta:user-defined meta:name="Info 1"/>
    <meta:user-defined meta:name="Info 2"/>
    <meta:user-defined meta:name="Info 3"/>
    <meta:user-defined meta:name="Info 4"/>
  </office:meta>
</office:document-meta>
</file>