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70000B06C0000B6EF3198503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423cm"/>
      <style:text-properties style:font-name="Courier New" fo:font-size="11pt" style:font-size-asian="11pt" style:font-name-complex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1pt" style:font-size-asian="11pt" style:font-name-complex="Courier New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Tahoma" style:font-name-complex="Tahoma"/>
    </style:style>
    <style:style style:name="P6" style:family="paragraph" style:parent-style-name="Standard">
      <style:paragraph-properties style:line-height-at-least="0.452cm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style:font-size-asian="11pt" style:font-name-complex="Roman PS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style:font-size-asian="11pt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name-complex="Roman PS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752cm" style:auto-text-indent="false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" fo:font-size="11pt" fo:font-weight="bold" style:font-size-asian="11pt" style:font-weight-asian="bold" style:font-name-complex="Roman PS" style:font-weight-complex="bold"/>
    </style:style>
    <style:style style:name="P15" style:family="paragraph" style:parent-style-name="Heading_20_1">
      <style:text-properties style:font-name="Courier New" style:font-name-complex="Courier New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Courier New" style:font-name-complex="Courier New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8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9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20" style:family="paragraph" style:parent-style-name="Header">
      <style:paragraph-properties fo:text-align="center" style:justify-single-word="false"/>
      <style:text-properties style:font-name-complex="Roman PS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2" style:family="text">
      <style:text-properties style:font-name="Courier New" fo:font-size="11pt" style:font-size-asian="11pt" style:font-name-complex="Courier New"/>
    </style:style>
    <style:style style:name="T3" style:family="text">
      <style:text-properties style:font-name="Courier New" fo:font-size="11pt" style:font-name-asian="Arial" style:font-size-asian="11pt" style:font-name-complex="Courier New" style:font-size-complex="11pt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text-transform="uppercase" style:font-name="Courier New" fo:font-size="11pt" style:font-size-asian="11pt" style:font-name-complex="Courier New"/>
    </style:style>
    <style:style style:name="T6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38183/2012</text:p>
      <text:p text:style-name="P1"/>
      <text:p text:style-name="P8"/>
      <text:p text:style-name="P8"/>
      <text:p text:style-name="P8"/>
      <text:p text:style-name="P7"><text:span text:style-name="T1">PORTARIA Nº 304, de 10 de setembro de 2012</text:span><text:span text:style-name="T2">.</text:span></text:p>
      <text:p text:style-name="P9"/>
      <text:p text:style-name="P2"/>
      <text:p text:style-name="P10"><text:span text:style-name="T2">O PROCURADOR-CHEFE DA PROCURADORIA DA REPÚBLICA NO ESTADO DE MINAS GERAIS, no uso da competência que lhe foi delegada pela Portaria </text:span><text:span text:style-name="T4">PGR nº 591, de 20 de novembro 2008, alterada pela Portaria PGR nº 727, de 22 de dezembro 2011,</text:span><text:span text:style-name="T2"> resolve:</text:span></text:p>
      <text:p text:style-name="P11"/>
      <text:p text:style-name="P13"><text:span text:style-name="T2">Designar <text:tab/></text:span><text:span text:style-name="T5">LaurENE mARTINS CARELOS</text:span><text:span text:style-name="T2">, matrícula 3971-3, ocupante do cargo de Analista Processual, para exercer o encargo de substituta eventual do </text:span><text:span text:style-name="T3">Coordenador Jurídico</text:span><text:span text:style-name="T2">, Código CC-03, da Procuradoria da República no Estado de Minas Gerais.</text:span></text:p>
      <text:p text:style-name="P11"/>
      <text:p text:style-name="P11"/>
      <text:p text:style-name="P11"/>
      <text:h text:style-name="P15" text:outline-level="1">Adailton Ramos do Nascimento</text:h>
      <text:p text:style-name="P3">Procurador-Chefe</text:p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675/DOU2_2012_10_15.pdf?sequence=4">Publicado no Diário Oficial da União n. 199 de 15/10/2012, Seção 2 p. 53.</text:a></text:p>
      <text:h text:style-name="P16" text:outline-level="1"/>
      <text:p text:style-name="P12"/>
      <text:p text:style-name="P12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WW-Absatz-Standardschriftart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P4" style:family="paragraph" style:parent-style-name="Header">
      <style:paragraph-properties fo:text-align="center" style:justify-single-word="false"/>
      <style:text-properties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74cm" svg:height="2.669cm" draw:z-index="0"><draw:image xlink:href="Pictures/200000070000B06C0000B6EF3198503E.wmf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-SUDAS</dc:title>
    <meta:initial-creator>BMG BANCO COMERCIAL S.A.</meta:initial-creator>
    <meta:creation-date>2011-12-06T11:17:00</meta:creation-date>
    <dc:creator>PGR PGR</dc:creator>
    <dc:date>2014-09-15T13:45:24.30</dc:date>
    <meta:print-date>2006-09-29T12:20:00</meta:print-date>
    <meta:editing-cycles>8</meta:editing-cycles>
    <meta:editing-duration>PT00H14M0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2" meta:character-count="717"/>
  </office:meta>
</office:document-meta>
</file>