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Century Gothic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423cm" fo:margin-bottom="0.423cm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.609cm" fo:text-align="center" style:justify-single-word="false" fo:text-indent="0cm" style:auto-text-indent="false"/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Heading_20_1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margin-top="0.423cm" fo:margin-bottom="0.423cm">
        <style:tab-stops>
          <style:tab-stop style:position="0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2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font-name="Century Gothic" fo:font-size="11pt" style:font-size-asian="11pt" style:font-name-complex="Century Gothic" style:font-size-complex="11pt"/>
    </style:style>
    <style:style style:name="P14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font-name="Century Gothic" fo:font-size="11pt" fo:font-weight="normal" style:font-size-asian="11pt" style:font-weight-asian="normal" style:font-name-complex="Century Gothic" style:font-size-complex="11pt" style:font-weight-complex="normal"/>
    </style:style>
    <style:style style:name="P15" style:family="paragraph" style:parent-style-name="WW-Recuo_20_de_20_corpo_20_de_20_texto_20_2">
      <style:paragraph-properties fo:margin-left="0cm" fo:margin-right="0cm" fo:line-height="150%" fo:text-indent="0cm" style:auto-text-indent="false"/>
    </style:style>
    <style:style style:name="P16" style:family="paragraph" style:parent-style-name="WW-Recuo_20_de_20_corpo_20_de_20_texto_20_2">
      <style:paragraph-properties fo:margin-left="0cm" fo:margin-right="0cm" style:line-height-at-least="0.353cm" fo:text-indent="0cm" style:auto-text-indent="false"/>
    </style:style>
    <style:style style:name="P17" style:family="paragraph" style:parent-style-name="WW-Recuo_20_de_20_corpo_20_de_20_texto_20_2">
      <style:paragraph-properties fo:margin-left="0cm" fo:margin-right="0cm" fo:line-height="150%" fo:text-indent="0cm" style:auto-text-indent="false"/>
      <style:text-properties style:font-name="Century Gothic" style:font-name-complex="Century Gothic" style:font-size-complex="11pt"/>
    </style:style>
    <style:style style:name="P18" style:family="paragraph" style:parent-style-name="WW-Legenda111">
      <style:text-properties style:font-name="Century Gothic" style:font-name-complex="Century Gothic" style:font-size-complex="11pt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style:font-name-complex="Century Gothic"/>
    </style:style>
    <style:style style:name="T2" style:family="text">
      <style:text-properties style:font-name="Century Gothic" style:font-name-complex="Century Gothic" style:font-size-complex="11pt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style:font-name="Century Gothic" fo:font-size="11pt" style:font-size-asian="11pt" style:language-asian="zxx" style:country-asian="none" style:font-name-complex="Century Gothic" style:font-size-complex="11pt" style:language-complex="zxx" style:country-complex="none"/>
    </style:style>
    <style:style style:name="T5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6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7" style:family="text">
      <style:text-properties style:font-name="Century Gothic" fo:font-size="11pt" fo:font-weight="bold" style:font-name-asian="Century Gothic" style:font-size-asian="11pt" style:font-weight-asian="bold" style:font-name-complex="Century Gothic" style:font-size-complex="11pt" style:font-weight-complex="bold"/>
    </style:style>
    <style:style style:name="T8" style:family="text">
      <style:text-properties style:font-name="Century Gothic" fo:font-size="11pt" style:text-underline-style="solid" style:text-underline-width="auto" style:text-underline-color="font-color" style:font-size-asian="11pt" style:font-name-complex="Century Gothic" style:font-size-complex="11pt"/>
    </style:style>
    <style:style style:name="T9" style:family="text">
      <style:text-properties style:font-name="Century Gothic" fo:font-size="11pt" style:text-underline-style="solid" style:text-underline-width="auto" style:text-underline-color="font-color" style:font-name-asian="Century Gothic" style:font-size-asian="11pt" style:font-name-complex="Century Gothic" style:font-size-complex="11pt"/>
    </style:style>
    <style:style style:name="T10" style:family="text">
      <style:text-properties style:font-name="Century Gothic" fo:font-size="11pt" style:font-name-asian="Century Gothic" style:font-size-asian="11pt" style:font-name-complex="Century Gothic" style:font-size-complex="11pt"/>
    </style:style>
    <style:style style:name="T11" style:family="text">
      <style:text-properties style:font-name="Century Gothic" fo:font-size="11pt" style:font-name-asian="Century Gothic" style:font-size-asian="11pt" style:language-asian="zxx" style:country-asian="none" style:font-name-complex="Century Gothic" style:font-size-complex="11pt" style:language-complex="zxx" style:country-complex="none"/>
    </style:style>
    <style:style style:name="T12" style:family="text">
      <style:text-properties style:font-name="Century Gothic" fo:font-size="11pt" fo:font-weight="normal" style:font-name-asian="Century Gothic" style:font-size-asian="11pt" style:font-weight-asian="normal" style:font-name-complex="Century Gothic" style:font-size-complex="11pt" style:font-weight-complex="normal"/>
    </style:style>
    <style:style style:name="T13" style:family="text">
      <style:text-properties style:font-name="Century Gothic" fo:font-weight="bold" style:font-weight-asian="bold" style:font-name-complex="Century Gothic" style:font-size-complex="11pt" style:font-weight-complex="bold"/>
    </style:style>
    <style:style style:name="T14" style:family="text">
      <style:text-properties style:font-name="Century Gothic" fo:font-weight="bold" style:font-name-asian="Century Gothic" style:font-weight-asian="bold" style:font-name-complex="Century Gothic" style:font-size-complex="11pt" style:font-weight-complex="bold"/>
    </style:style>
    <style:style style:name="T15" style:family="text">
      <style:text-properties style:font-name="Century Gothic" style:font-name-asian="Century Gothic" style:font-name-complex="Century Gothic" style:font-size-complex="11pt"/>
    </style:style>
    <style:style style:name="T16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2.223cm" svg:height="2.443cm" draw:z-index="0"><draw:image xlink:href="Pictures/100000000000017E000001A47F9DB1D6.png" xlink:type="simple" xlink:show="embed" xlink:actuate="onLoad"/></draw:frame></text:p>
      <text:p text:style-name="P18">MINISTÉRIO<text:span text:style-name="T16"> </text:span>PÚBLICO<text:span text:style-name="T16"> </text:span>FEDERAL</text:p>
      <text:h text:style-name="P12" text:outline-level="4">PROCURADORIA<text:span text:style-name="T16"> </text:span>DA<text:span text:style-name="T16"> </text:span>REPÚBLICA<text:span text:style-name="T16"> </text:span>EM<text:span text:style-name="T16"> </text:span>PERNAMBUCO</text:h>
      <text:p text:style-name="P3"/>
      <text:h text:style-name="P11" text:outline-level="1"/>
      <text:h text:style-name="P10" text:outline-level="1"><text:span text:style-name="T8">PORTARIA</text:span><text:span text:style-name="T9"> </text:span><text:span text:style-name="T8">MPF/PRPE/C.</text:span><text:span text:style-name="T9"> </text:span><text:span text:style-name="T8">Adm.</text:span><text:span text:style-name="T9"> </text:span><text:span text:style-name="T8">Nº</text:span><text:span text:style-name="T9"> </text:span><text:span text:style-name="T8">137,</text:span><text:span text:style-name="T9"> </text:span><text:span text:style-name="T8">de</text:span><text:span text:style-name="T9"> </text:span><text:span text:style-name="T8">24</text:span><text:span text:style-name="T9"> <text:s/></text:span><text:span text:style-name="T8">de</text:span><text:span text:style-name="T9"> </text:span><text:span text:style-name="T8">AGOSTO</text:span><text:span text:style-name="T9"> </text:span><text:span text:style-name="T8">DE</text:span><text:span text:style-name="T9"> </text:span><text:span text:style-name="T8">2015</text:span></text:h>
      <text:p text:style-name="P7"/>
      <text:p text:style-name="P4"><text:tab/><text:tab/></text:p>
      <text:p text:style-name="P6"><text:span text:style-name="T6"><text:tab/><text:tab/>O</text:span><text:span text:style-name="T7"> PROCURADOR-</text:span><text:span text:style-name="T6">CHEFE</text:span><text:span text:style-name="T7"> </text:span><text:span text:style-name="T6">DA</text:span><text:span text:style-name="T7"> </text:span><text:span text:style-name="T6">PROCURADORIA</text:span><text:span text:style-name="T7"> </text:span><text:span text:style-name="T6">DA</text:span><text:span text:style-name="T7"> </text:span><text:span text:style-name="T6">REPÚBLICA</text:span><text:span text:style-name="T7"> </text:span><text:span text:style-name="T6">EM</text:span><text:span text:style-name="T7"> </text:span><text:span text:style-name="T6">PERNAMBUCO</text:span><text:span text:style-name="T3">,</text:span><text:span text:style-name="T10"> </text:span><text:span text:style-name="T3">no</text:span><text:span text:style-name="T10"> </text:span><text:span text:style-name="T3">uso</text:span><text:span text:style-name="T10"> </text:span><text:span text:style-name="T3">de</text:span><text:span text:style-name="T10"> </text:span><text:span text:style-name="T3">suas</text:span><text:span text:style-name="T10"> </text:span><text:span text:style-name="T3">atribuições,</text:span><text:span text:style-name="T10"> </text:span><text:span text:style-name="T3">instituídas</text:span><text:span text:style-name="T10"> </text:span><text:span text:style-name="T3">pelo</text:span><text:span text:style-name="T10"> </text:span><text:span text:style-name="T3">artigo</text:span><text:span text:style-name="T10"> </text:span><text:span text:style-name="T3">50,</text:span><text:span text:style-name="T10"> </text:span><text:span text:style-name="T3">inciso</text:span><text:span text:style-name="T10"> </text:span><text:span text:style-name="T3">II,</text:span><text:span text:style-name="T10"> </text:span><text:span text:style-name="T3">da</text:span><text:span text:style-name="T10"> </text:span><text:span text:style-name="T3">Lei</text:span><text:span text:style-name="T10"> </text:span><text:span text:style-name="T3">Complementar</text:span><text:span text:style-name="T10"> </text:span><text:span text:style-name="T3">n.º</text:span><text:span text:style-name="T10"> </text:span><text:span text:style-name="T3">75/93</text:span><text:span text:style-name="T10"> </text:span><text:span text:style-name="T3">e</text:span><text:span text:style-name="T10"> pelo artigo 56 da Portaria PGR/MPF n.º 357/2015 (Regimento Interno do Ministério Público Federal); </text:span></text:p>
      <text:p text:style-name="P6"><text:span text:style-name="T3"><text:tab/><text:tab/>Considerando</text:span><text:span text:style-name="T10"> </text:span><text:span text:style-name="T3">as</text:span><text:span text:style-name="T10"> </text:span><text:span text:style-name="T3">razões</text:span><text:span text:style-name="T10"> </text:span><text:span text:style-name="T3">expostas</text:span><text:span text:style-name="T10"> </text:span><text:span text:style-name="T3">pela</text:span><text:span text:style-name="T10"> </text:span><text:span text:style-name="T3">presidente</text:span><text:span text:style-name="T10"> </text:span><text:span text:style-name="T3">da</text:span><text:span text:style-name="T10"> </text:span><text:span text:style-name="T3">comissão</text:span><text:span text:style-name="T10"> </text:span><text:span text:style-name="T3">de</text:span><text:span text:style-name="T10"> </text:span><text:span text:style-name="T3">baixa</text:span><text:span text:style-name="T10"> </text:span><text:span text:style-name="T3">e</text:span><text:span text:style-name="T10"> </text:span><text:span text:style-name="T3">doação</text:span><text:span text:style-name="T10"> </text:span><text:span text:style-name="T3">de</text:span><text:span text:style-name="T10"> </text:span><text:span text:style-name="T3">bens</text:span><text:span text:style-name="T10"> </text:span><text:span text:style-name="T3">móveis,</text:span><text:span text:style-name="T10"> </text:span><text:span text:style-name="T3">instituída</text:span><text:span text:style-name="T10"> </text:span><text:span text:style-name="T3">pela</text:span><text:span text:style-name="T10"> </text:span><text:span text:style-name="T3">Portaria</text:span><text:span text:style-name="T10"> </text:span><text:span text:style-name="T4">MPF/PRPE/C.</text:span><text:span text:style-name="T11"> </text:span><text:span text:style-name="T4">Adm./95,</text:span><text:span text:style-name="T11"> </text:span><text:span text:style-name="T4">de</text:span><text:span text:style-name="T11"> </text:span><text:span text:style-name="T4">9/6/2015,</text:span><text:span text:style-name="T11"> </text:span><text:span text:style-name="T3">publicada</text:span><text:span text:style-name="T10"> </text:span><text:span text:style-name="T3">no</text:span><text:span text:style-name="T10"> </text:span><text:span text:style-name="T3">Boletim</text:span><text:span text:style-name="T10"> </text:span><text:span text:style-name="T3">de</text:span><text:span text:style-name="T10"> </text:span><text:span text:style-name="T3">Serviço/MPF</text:span><text:span text:style-name="T10"> </text:span><text:span text:style-name="T3">Nº</text:span><text:span text:style-name="T10"> </text:span><text:span text:style-name="T3">106,</text:span><text:span text:style-name="T10"> </text:span><text:span text:style-name="T3">da</text:span><text:span text:style-name="T10"> </text:span><text:span text:style-name="T3">1ª</text:span><text:span text:style-name="T10"> </text:span><text:span text:style-name="T3">quinzena</text:span><text:span text:style-name="T10"> </text:span><text:span text:style-name="T3">de</text:span><text:span text:style-name="T10"> </text:span><text:span text:style-name="T3">junho</text:span><text:span text:style-name="T10"> </text:span><text:span text:style-name="T3">de</text:span><text:span text:style-name="T10"> </text:span><text:span text:style-name="T3">2015,</text:span></text:p>
      <text:p text:style-name="P2"/>
      <text:p text:style-name="P4">RESOLVE:</text:p>
      <text:p text:style-name="P2"/>
      <text:p text:style-name="P15"><text:span text:style-name="T2"><text:tab/><text:tab/></text:span><text:span text:style-name="T13">Art.</text:span><text:span text:style-name="T14"> </text:span><text:span text:style-name="T13">1º</text:span><text:span text:style-name="T14"> </text:span><text:span text:style-name="T15"><text:s/></text:span><text:span text:style-name="T2">Determinar</text:span><text:span text:style-name="T15"> </text:span><text:span text:style-name="T2">a</text:span><text:span text:style-name="T15"> </text:span><text:span text:style-name="T2">prorrogação</text:span><text:span text:style-name="T15"> </text:span><text:span text:style-name="T2">do</text:span><text:span text:style-name="T15"> </text:span><text:span text:style-name="T2">prazo</text:span><text:span text:style-name="T15"> </text:span><text:span text:style-name="T2">de</text:span><text:span text:style-name="T15"> </text:span><text:span text:style-name="T2">conclusão</text:span><text:span text:style-name="T15"> </text:span><text:span text:style-name="T2">dos</text:span><text:span text:style-name="T15"> </text:span><text:span text:style-name="T2">trabalhos</text:span><text:span text:style-name="T15"> </text:span><text:span text:style-name="T2">da</text:span><text:span text:style-name="T15"> </text:span><text:span text:style-name="T2">comissão</text:span><text:span text:style-name="T15"> </text:span><text:span text:style-name="T2">de</text:span><text:span text:style-name="T15"> </text:span><text:span text:style-name="T2">baixa</text:span><text:span text:style-name="T15"> </text:span><text:span text:style-name="T2">e</text:span><text:span text:style-name="T15"> </text:span><text:span text:style-name="T2">doação</text:span><text:span text:style-name="T15"> </text:span><text:span text:style-name="T2">de</text:span><text:span text:style-name="T15"> </text:span><text:span text:style-name="T2">bens,</text:span><text:span text:style-name="T15"> </text:span><text:span text:style-name="T2">por</text:span><text:span text:style-name="T15"> </text:span><text:span text:style-name="T2">mais</text:span><text:span text:style-name="T15"> </text:span><text:span text:style-name="T2">30</text:span><text:span text:style-name="T15"> </text:span><text:span text:style-name="T2">(trinta</text:span><text:span text:style-name="T15"> </text:span><text:span text:style-name="T2">dias)</text:span><text:span text:style-name="T15"> </text:span><text:span text:style-name="T2">dias,</text:span><text:span text:style-name="T15"> </text:span><text:span text:style-name="T2">sem</text:span><text:span text:style-name="T15"> </text:span><text:span text:style-name="T2">solução</text:span><text:span text:style-name="T15"> </text:span><text:span text:style-name="T2">de</text:span><text:span text:style-name="T15"> </text:span><text:span text:style-name="T2">continuidade.</text:span></text:p>
      <text:p text:style-name="P16"><text:span text:style-name="T2"><text:tab/><text:tab/></text:span><text:span text:style-name="T13">Art.</text:span><text:span text:style-name="T14"> </text:span><text:span text:style-name="T13">2º</text:span><text:span text:style-name="T14"> <text:s/></text:span><text:span text:style-name="T2">Esta</text:span><text:span text:style-name="T15"> </text:span><text:span text:style-name="T2">portaria</text:span><text:span text:style-name="T15"> </text:span><text:span text:style-name="T2">entra</text:span><text:span text:style-name="T15"> </text:span><text:span text:style-name="T2">em</text:span><text:span text:style-name="T15"> </text:span><text:span text:style-name="T2">vigor</text:span><text:span text:style-name="T15"> </text:span><text:span text:style-name="T2">a</text:span><text:span text:style-name="T15"> </text:span><text:span text:style-name="T2">partir</text:span><text:span text:style-name="T15"> </text:span><text:span text:style-name="T2">desta</text:span><text:span text:style-name="T15"> </text:span><text:span text:style-name="T2">data.</text:span></text:p>
      <text:p text:style-name="P17"><text:tab/><text:tab/></text:p>
      <text:p text:style-name="P15"><text:span text:style-name="T3"><text:tab/><text:tab/>Dê-se</text:span><text:span text:style-name="T10"> </text:span><text:span text:style-name="T3">ciência.</text:span><text:span text:style-name="T10"> </text:span><text:span text:style-name="T3">Publique-se.</text:span><text:span text:style-name="T10"> </text:span><text:span text:style-name="T3">Cumpra-se.</text:span></text:p>
      <text:p text:style-name="P8"/>
      <text:p text:style-name="P8">Recife,<text:span text:style-name="T16"> </text:span>24<text:span text:style-name="T16"> </text:span>de<text:span text:style-name="T16"> </text:span>agosto<text:span text:style-name="T16"> </text:span>de<text:span text:style-name="T16"> </text:span>2015.</text:p>
      <text:p text:style-name="P13"/>
      <text:p text:style-name="P14"/>
      <text:p text:style-name="P14"/>
      <text:p text:style-name="P5">RAFAEL RIBEIRO NOGUEIRA FILHO</text:p>
      <text:p text:style-name="P5">PROCURADOR-CHEFE DA PR/PE</text:p>
      <text:p text:style-name="P5"><text:span text:style-name="T3"/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a xlink:type="simple" xlink:href="http://textual.pgr.mpf.mp.br/aplicativos/bases/DiarioMPF/EDMPF-ADM/DMPF-ADMINISTRATIVO-2015-08-25.pdf">DMPF-e - ADMINISTRATIVO de 25/08/2015, Página 47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cm" fo:text-align="center" style:justify-single-word="false" fo:text-indent="0cm" style:auto-text-indent="false" fo:keep-with-next="always"/>
      <style:text-properties style:font-name="Verdana" fo:font-weight="bold" style:font-weight-asian="bold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cm" fo:margin-right="0.591cm" fo:text-align="center" style:justify-single-word="false" fo:text-indent="0cm" style:auto-text-indent="false" fo:keep-with-next="always"/>
      <style:text-properties style:font-name="Verdana" fo:font-weight="bold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Fonte_20_parág._20_padrão" style:display-name="WW-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4-11T14:29:00</meta:creation-date>
    <dc:date>2015-08-28T17:30:56.17</dc:date>
    <meta:print-date>2015-08-24T14:38:00</meta:print-date>
    <meta:editing-cycles>2</meta:editing-cycles>
    <meta:editing-duration>PT1M</meta:editing-duration>
    <meta:generator>LibreOffice/3.4$Win32 LibreOffice_project/340m1$Build-502</meta:generator>
    <meta:document-statistic meta:table-count="1" meta:image-count="1" meta:object-count="0" meta:page-count="1" meta:paragraph-count="16" meta:word-count="159" meta:character-count="1032" meta:non-whitespace-character-count="867"/>
    <meta:user-defined meta:name="Informações 1"/>
    <meta:user-defined meta:name="Informações 2"/>
    <meta:user-defined meta:name="Informações 3"/>
    <meta:user-defined meta:name="Informações 4"/>
  </office:meta>
</office:document-meta>
</file>