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479, DE 09 DE JULHO DE 2003</text:p>
      <text:p text:style-name="P11"/>
      <text:p text:style-name="P11"/>
      <text:p text:style-name="P18">O PROCURADOR-GERAL DA REPÚBLICA, no uso de suas atribuições e da competência que lhe confere o art. 11 da Lei n.o 10.476, de 27 de junho de 2002, resolve:</text:p>
      <text:p text:style-name="P18"/>
      <text:p text:style-name="P18">Art. 1°. Transformar 1 (uma) Função Comissionada FC-lO, de Secretário-Geral do Ministério Público Federal, atendendo a solicitação do titular dessa função e 2 (duas) Funções Comissionadas FC-02, da estrutura da Procuradoria Geral da República, em 3 (três) Funções Comissionadas FC-O5, utilizando o saldo remanescente da <text:a xlink:type="simple" xlink:href="http://bibliotecadigital.mpf.mp.br/xmlui/bitstream/handle/123456789/63488/PORTARIA PGR Nº 422, DE 24 DE JUNHO DE 2003.pdf?sequence=1">Portaria nº 422/2003</text:a>.</text:p>
      <text:p text:style-name="P18">Art. 2°. Estabelecer a estrutura organizacional das unidades administrativas constantes do anexo desta Portaria, com o emprego das funções comissionadas decorrentes da transformação acima.</text:p>
      <text:p text:style-name="P18">Art. 3°. Esta Portaria entra em vigor na .Mta de sua publicação.</text:p>
      <text:p text:style-name="P16"><text:tab/><text:tab/></text:p>
      <text:p text:style-name="P16"/>
      <text:p text:style-name="P17"/>
      <text:p text:style-name="P7">GERALDO BRINDEIRO</text:p>
      <text:p text:style-name="P8"/>
      <text:p text:style-name="P9"/>
      <text:p text:style-name="P9"/>
      <text:p text:style-name="P9"/>
      <text:p text:style-name="P10"><text:a xlink:type="simple" xlink:href="http://bibliotecadigital.mpf.mp.br/xmlui/bitstream/handle/123456789/63491/BSMPF 13 2003.pdf?sequence=1"><text:span text:style-name="T3">Publicada no BSMPF, nº 13, 1ª quinzena de julho de 2003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<text:s/>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5:26:51.89</dc:date>
    <meta:print-date>2014-07-14T13:39:46.45</meta:print-date>
    <meta:editing-cycles>162</meta:editing-cycles>
    <meta:editing-duration>PT596H37M5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44" meta:character-count="926"/>
    <meta:user-defined meta:name="Informações 1"/>
    <meta:user-defined meta:name="Informações 2"/>
    <meta:user-defined meta:name="Informações 3"/>
    <meta:user-defined meta:name="Informações 4"/>
  </office:meta>
</office:document-meta>
</file>