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6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8, DE 30 DE ABRIL DE <text:s/>2015.</text:p>
      <text:p text:style-name="P12"/>
      <text:p text:style-name="P12"/>
      <text:p text:style-name="P12"/>
      <text:p text:style-name="P15">Designa o Procurador da República Yordan Moreira Delgado para atuar, no período de 25 a 31 de <text:s/>mai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Yordan Moreira Delgado, para atuar, no período de 25 a 31 de mai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6186/DMPF_ADM_06052015.pdf?sequence=1&amp;isAllowed=y">Publicado no DMPF-e, Administrativo, nº 81, de 06/05/2015,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2M41S</meta:editing-duration>
    <meta:editing-cycles>47</meta:editing-cycles>
    <meta:generator>BrOffice.org/3.2$Win32 OpenOffice.org_project/320m18$Build-9502</meta:generator>
    <meta:print-date>2015-04-30T11:31:23.17</meta:print-date>
    <dc:date>2015-05-14T18:32:27.99</dc:date>
    <meta:printed-by>prpb mpf</meta:printed-by>
    <dc:creator>PGR PGR</dc:creator>
    <meta:document-statistic meta:table-count="0" meta:image-count="1" meta:object-count="0" meta:page-count="1" meta:paragraph-count="9" meta:word-count="164" meta:character-count="1047"/>
  </office:meta>
</office:document-meta>
</file>