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624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284, DE 14 DE ABRIL DE 2014</text:p>
      <text:p text:style-name="P6">O PROCURADOR-GERAL DA REPÚBLICA, no uso de suas atribuições, tendo em vista o contido no Processo Administrativo nº 1.00.000.005293/2014-70, resolve:</text:p>
      <text:p text:style-name="P6">Autorizar o afastamento do país, com ônus, da servidora GEORGIA RENATA SANCHEZ DIOGO, Assessora da Secretaria de Cooperação Jurídica Internacional do Gabinete do Procurador-Geral da República, no período de <text:span text:style-name="T2">24 a 26 de abril de 2014, para assessorar o Procurador-Geral da República, RODRIGO JANOT MONTEIRO DE BARROS, na missão oficial à República da Guatemala, com o objetivo de encontro bilateral com o Ministério Público guatemalteco, e na reunião do Conselho Centroamericano e do Caribe de Ministérios Públicos, a realizarem-se nos dias 24 e 25 de abril de 2014, na Cidade da Guatemala, Guatemala.</text:span></text:p>
      <text:p text:style-name="P4">Rodrigo Janot Monteiro de Barros</text:p>
      <text:p text:style-name="P5"><text:a xlink:type="simple" xlink:href="http://bibliotecadigital.mpf.mp.br/xmlui/bitstream/handle/123456789/38458/DOU2_2014_04_23.pdf?sequence=1">Publicado no Diário Oficial da União nº 76 de <text:s/>23/04/2014, seção 2, página 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6</meta:editing-cycles>
    <meta:editing-duration>PT00H18M12S</meta:editing-duration>
    <dc:date>2014-04-23T12:31:10.73</dc:date>
    <meta:print-date>2014-04-14T21:10:38.22</meta:print-date>
    <meta:document-statistic meta:table-count="0" meta:image-count="0" meta:object-count="0" meta:page-count="1" meta:paragraph-count="6" meta:word-count="143" meta:character-count="921"/>
    <meta:user-defined meta:name="Info 1"/>
    <meta:user-defined meta:name="Info 2"/>
    <meta:user-defined meta:name="Info 3"/>
    <meta:user-defined meta:name="Info 4"/>
  </office:meta>
</office:document-meta>
</file>