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en" style:country-asian="US" style:font-name-complex="Times New Roman" style:font-size-complex="5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4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º 403 DE 20 DE JULHO DE 2011</text:span></text:p>
      <text:p text:style-name="P2">O PROCURADOR-GERAL DA REPÚBLICA, no uso de suas atribuições, tendo em vista o contido no Ofício MPF/PRR1/GAB/AEBB/Nº 98, de 20 de julho de 2011, da Procuradoria Regional da República da 1ª Região, resolve:</text:p>
      <text:p text:style-name="P2">Designar a Procuradora da República LUCIANA MARCELINO MARTINS, lotada na Procuradoria da República no Distrito Federal, para atuar na Carta de Ordem nº 181/2011 junto à Justiça Federal da Seção Judiciária do Distrito Federal (Carta Precatória Penal nº 0033263-57.2011.4.01.3400 - 10ª Vara), referente à Ação Penal nº 0067487-70.2010.4.01.0000/DF.</text:p>
      <text:p text:style-name="P3">ROBERTO MONTEIRO GURGEL SANTOS</text:p>
      <text:p text:style-name="P4"><text:a xlink:type="simple" xlink:href="http://bibliotecadigital.mpf.mp.br/xmlui/bitstream/handle/123456789/4197/DOU2_2011_07_22.pdf?sequence=1"><text:span text:style-name="Strong_20_Emphasis"><text:span text:style-name="T2">Publicado no Diário Oficial da União nº 140 de 22/07/2011, seção 2, página 53.</text:span></text:span></text:a><text:a xlink:type="simple" xlink:href="http://bibliotecadigital.mpf.mp.br/xmlui/bitstream/handle/123456789/4197/DOU2_2011_07_22.pdf?sequence=1"><text:span text:style-name="Strong_20_Emphasis"><text:span text:style-name="T3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0T15:34:22</meta:creation-date>
    <meta:print-date>2011-07-20T14:36:00</meta:print-date>
    <meta:editing-cycles>4</meta:editing-cycles>
    <meta:editing-duration>PT574H12M22S</meta:editing-duration>
    <dc:date>2014-01-16T13:32:33.61</dc:date>
    <meta:generator>BrOffice.org/3.2$Win32 OpenOffice.org_project/320m18$Build-9502</meta:generator>
    <meta:document-statistic meta:table-count="0" meta:image-count="0" meta:object-count="0" meta:page-count="1" meta:paragraph-count="5" meta:word-count="109" meta:character-count="702"/>
  </office:meta>
</office:document-meta>
</file>