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T1" style:family="text">
      <style:text-properties fo:color="#000000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SG/MPF N.º <text:s/>73, DE 22 DE JANEIRO DE 2014</text:p>
      <text:p text:style-name="P11"/>
      <text:p text:style-name="P11"/>
      <text:p text:style-name="P11"/>
      <text:p text:style-name="P14">O SECRETÁRIO-GERAL DO MINISTÉRIO PÚBLICO FEDERAL EM EXERCÍCIO, no uso da atribuição que lhe confere o art. 23, inciso I, da Portaria PGR/MPF nº 591, de 20/11/2008, e tendo em vista o que consta no Processo Administrativo PGR/MPF nº 1.00.000.018218/2013-98, resolve:</text:p>
      <text:p text:style-name="P14"><text:tab/>Art. 1º Instituir Grupo de Trabalho para elaboração de critérios e especificações dos bens e serviços necessários à contratação dos sistemas de controle de acesso e de ponto eletrônico no âmbito da Procuradoria Geral da República, em conformidade com a proposta apresentada pelo Grupo de Trabalho designado por meio da <text:a xlink:type="simple" xlink:href="http://bibliotecadigital.mpf.mp.br/xmlui/bitstream/handle/123456789/61745/PT 1507, DE 6_12_2012_GT_ACESSO.pdf?sequence=1">Portaria SG/MPF nº 1507, de 6/12/2012</text:a>. </text:p>
      <text:p text:style-name="P14"><text:tab/>Art. 2º O Grupo de Trabalho será composto pelos seguintes integrantes: </text:p>
      <text:p text:style-name="P14"><text:tab/>I - <text:s/>LÁZARO LEVI MENDES FERREIRA, matrícula 20203;</text:p>
      <text:p text:style-name="P14"><text:tab/>II - ADRIANA GOMES MARTINS SOBRINHO, matrícula 10609;</text:p>
      <text:p text:style-name="P14"><text:tab/>III - ANDRÉ KUHN, matrícula 24681;</text:p>
      <text:p text:style-name="P14"><text:tab/>IV - CILA DE CASTRO SILVA, matrícula 13492;</text:p>
      <text:p text:style-name="P14"><text:tab/>V - KALY CHRISTINE DA ROCHA MARIQUITO RIBEIRO, matrícula 5006; e</text:p>
      <text:p text:style-name="P14"><text:tab/>VI - NEI ISAIAS DE ANDRADE COELHO, matrícula 17550.</text:p>
      <text:p text:style-name="P14"><text:tab/>Parágrafo único. Designar o servidor LÁZARO LEVI MENDES FERREIRA como Coordenador do Grupo de Trabalho e a servidora CILA DE CASTRO SILVA como Secretária.</text:p>
      <text:p text:style-name="P14"><text:tab/>Art. 3º O Coordenador poderá solicitar a participação eventual de outros servidores para auxiliarem no desenvolvimento dos trabalhos. <text:s/></text:p>
      <text:p text:style-name="P14"><text:tab/>Art. 4º Estabelecer ao Grupo de Trabalho o prazo de sessenta dias, a contar da data de publicação desta Portaria, para conclusão dos estudos.</text:p>
      <text:p text:style-name="P12"><text:span text:style-name="T1"><text:tab/>Art. 5º Esta Portaria entra em vigor na data de sua publicação.</text:span><text:span text:style-name="T1">.</text:span></text:p>
      <text:p text:style-name="P10"/>
      <text:p text:style-name="P15">DANILO PINHEIRO DIAS</text:p>
      <text:p text:style-name="P7"/>
      <text:p text:style-name="P8"/>
      <text:p text:style-name="P9"><text:a xlink:type="simple" xlink:href="http://bibliotecadigital.mpf.mp.br/xmlui/bitstream/handle/123456789/5785/DMPF-ADMINISTRATIVO-2014-01-22_015.pdf?sequence=1">Publicada no DMPF-e de 23/01/2014, n. 15, Administrativo, p. 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7T13:59:49.21</dc:date>
    <meta:print-date>2014-07-14T13:39:46.45</meta:print-date>
    <meta:editing-cycles>150</meta:editing-cycles>
    <meta:editing-duration>PT594H58M07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8" meta:word-count="262" meta:character-count="1654"/>
    <meta:user-defined meta:name="Informações 1"/>
    <meta:user-defined meta:name="Informações 2"/>
    <meta:user-defined meta:name="Informações 3"/>
    <meta:user-defined meta:name="Informações 4"/>
  </office:meta>
</office:document-meta>
</file>