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fo:margin-left="0.011cm" fo:margin-right="0.011cm" table:align="margins" style:writing-mode="lr-tb"/>
    </style:style>
    <style:style style:name="Tabela3.A" style:family="table-column">
      <style:table-column-properties style:column-width="1.459cm" style:rel-column-width="5625*"/>
    </style:style>
    <style:style style:name="Tabela3.B" style:family="table-column">
      <style:table-column-properties style:column-width="5.121cm" style:rel-column-width="19739*"/>
    </style:style>
    <style:style style:name="Tabela3.C" style:family="table-column">
      <style:table-column-properties style:column-width="1.921cm" style:rel-column-width="7402*"/>
    </style:style>
    <style:style style:name="Tabela3.E" style:family="table-column">
      <style:table-column-properties style:column-width="5.325cm" style:rel-column-width="20529*"/>
    </style:style>
    <style:style style:name="Tabela3.F" style:family="table-column">
      <style:table-column-properties style:column-width="1.716cm" style:rel-column-width="661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="0cm" fo:border="0.018cm solid #000000" style:writing-mode="lr-tb">
        <style:background-image/>
      </style:table-cell-properties>
    </style:style>
    <style:style style:name="Tabela3.A3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B3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3.F3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2" style:family="paragraph" style:parent-style-name="Standard">
      <style:paragraph-properties fo:line-height="100%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line-height="150%" style:snap-to-layout-grid="false"/>
      <style:text-properties fo:color="#000000"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style:snap-to-layout-gri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P19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line-height="150%" style:snap-to-layout-gri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line-height="150%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29" style:family="paragraph" style:parent-style-name="Title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line-height="100%"/>
      <style:text-properties fo:color="#ff0000" style:font-name="Times New Roman" fo:font-size="10pt" style:font-size-asian="10pt" style:font-size-complex="10pt"/>
    </style:style>
    <style:style style:name="P3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33" style:family="paragraph" style:parent-style-name="Standard">
      <style:paragraph-properties fo:margin-left="0.041cm" fo:margin-right="0cm" fo:line-height="150%" fo:text-align="justify" style:justify-single-word="false" fo:text-indent="0cm" style:auto-text-indent="false"/>
      <style:text-properties fo:color="#0000ff" style:font-name="Times New Roman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>PORTARIA PGR Nº 565 DE 9 DE NOVEMBRO DE 2010</text:p>
      <text:p text:style-name="P18"/>
      <text:p text:style-name="P31"/>
      <text:p text:style-name="P28">O PROCURADOR-GERAL DA REPÚBLICA, no uso de suas atribuições e da competência que lhe confere o parágrafo único do artigo 23 da Lei nº. 11.415, de 15 de dezembro de 2006, e tendo em vista o disposto no artigo 4º, XXV, da Portaria PGR/MPF nº. 591, de 20 de novembro de 2008, resolve:</text:p>
      <text:p text:style-name="P28"/>
      <text:p text:style-name="P28"><text:tab/><text:tab/>Art. 1º Alocar, no âmbito da Procuradoria Regional da República da 3ª Região, 1 (um) Cargo em Comissão CC-02, criado pela <text:a xlink:type="simple" xlink:href="http://www.planalto.gov.br/ccivil_03/leis/2003/l10.771.htm">Lei nº 10.771, de 21 de novembro de 2003</text:a>.</text:p>
      <text:p text:style-name="P28"/>
      <text:p text:style-name="P28"><text:tab/><text:tab/>Art. 2º Transformar, sem aumento de despesa, 1 (uma) Função de Confiança FC-01, criada pela Lei nº 10.771, de 21 de novembro de 2003, em 1 (uma) Função de Confiança FC-02, utilizando para esse fim parte do recurso remanescente da transformação efetuada pelo artigo 1º da<text:a xlink:type="simple" xlink:href="http://bibliotecadigital.mpf.mp.br/xmlui/bitstream/handle/123456789/53533/PORTARIA%20PGR%20Nº%2067%20DE%2026%20DE%20FEVEREIRO%20DE%202010.pdf?sequence=1"> Portaria PGR nº 67, de 26 de fevereiro de 2010</text:a>. </text:p>
      <text:p text:style-name="P28"/>
      <text:p text:style-name="P28"><text:tab/><text:tab/>Art. 3º Alocar, na Procuradoria Regional da República da 3ª Região, 1 (uma) Função de Confiança FC-02, criada pela <text:a xlink:type="simple" xlink:href="http://www.planalto.gov.br/ccivil_03/leis/2003/l10.771.htm">Lei nº 10.771, de 21 de novembro de 2003</text:a>, decorrente da transformação mencionada no artigo 2º.</text:p>
      <text:p text:style-name="P28"><text:tab/><text:tab/></text:p>
      <text:p text:style-name="P28"><text:tab/><text:tab/>Art. <text:s/>4º <text:s/>Esta Portaria entra em vigor na data de sua publicação.</text:p>
      <text:p text:style-name="P11"/>
      <text:p text:style-name="P7">ROBERTO MONTEIRO GURGEL SANTOS</text:p>
      <text:p text:style-name="P8"/>
      <text:p text:style-name="P9"/>
      <text:p text:style-name="P10"><text:a xlink:type="simple" xlink:href="http://bibliotecadigital.mpf.mp.br/xmlui/bitstream/handle/123456789/39833/bsmpf_211110.pdf?sequence=1"><text:span text:style-name="T1">Publicado no BSMPF nº 21 de 15 de Novembro de 2010, p. 2.</text:span></text:a></text:p>
      <text:p text:style-name="P32"/>
      <text:p text:style-name="P32"/>
      <text:p text:style-name="P32"/>
      <text:p text:style-name="P32"/>
      <text:p text:style-name="P32"/>
      <text:p text:style-name="P27"><text:soft-page-break/></text:p>
      <text:p text:style-name="P29">ANEXO</text:p>
      <text:p text:style-name="P19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24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24">SITUAÇÃO ATUAL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3">Nº de</text:p>
            <text:p text:style-name="P22">Cargos/</text:p>
            <text:p text:style-name="P22">Funções</text:p>
          </table:table-cell>
          <table:table-cell table:style-name="Tabela3.B2" office:value-type="string">
            <text:p text:style-name="P23"/>
            <text:p text:style-name="P22">Denominação</text:p>
          </table:table-cell>
          <table:table-cell table:style-name="Tabela3.A1" office:value-type="string">
            <text:p text:style-name="P23"/>
            <text:p text:style-name="P22">Código</text:p>
          </table:table-cell>
          <table:table-cell table:style-name="Tabela3.B2" office:value-type="string">
            <text:p text:style-name="P23">Nº de</text:p>
            <text:p text:style-name="P22">Cargos/</text:p>
            <text:p text:style-name="P22">Funções</text:p>
          </table:table-cell>
          <table:table-cell table:style-name="Tabela3.A1" office:value-type="string">
            <text:p text:style-name="P23"/>
            <text:p text:style-name="P22">Denominação</text:p>
          </table:table-cell>
          <table:table-cell table:style-name="Tabela3.F2" office:value-type="string">
            <text:p text:style-name="P23"/>
            <text:p text:style-name="P22">Código</text:p>
          </table:table-cell>
        </table:table-row>
        <table:table-row table:style-name="Tabela3.1">
          <table:table-cell table:style-name="Tabela3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50</text:p>
            <text:p text:style-name="P20">50</text:p>
          </table:table-cell>
          <table:table-cell table:style-name="Tabela3.B3" office:value-type="string">
            <text:p text:style-name="P25"/>
            <text:p text:style-name="P25">PROCURADORIA <text:s/>REGIONAL DA REPÚBLICA DA 3ª REGIÃO</text:p>
            <text:p text:style-name="P26">.....................................................................</text:p>
            <text:p text:style-name="P12">GABINETE DE PROCURADOR</text:p>
            <text:p text:style-name="P12"/>
            <text:p text:style-name="P26">Assessor <text:s/>- <text:s/>Nível II</text:p>
            <text:p text:style-name="P26">Secretário – Nível II</text:p>
            <text:p text:style-name="P26">.....................................................................</text:p>
            <text:p text:style-name="P21"/>
          </table:table-cell>
          <table:table-cell table:style-name="Tabela3.A3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CC-02</text:p>
            <text:p text:style-name="P20">FC-02</text:p>
          </table:table-cell>
          <table:table-cell table:style-name="Tabela3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51</text:p>
            <text:p text:style-name="P15">51</text:p>
          </table:table-cell>
          <table:table-cell table:style-name="Tabela3.A3" office:value-type="string">
            <text:p text:style-name="P13"/>
            <text:p text:style-name="P13">PROCURADORIA <text:s/>REGIONAL DA REPÚBLICA DA 3ª REGIÃO</text:p>
            <text:p text:style-name="P17">......................................................................</text:p>
            <text:p text:style-name="P12">GABINETE DE PROCURADOR</text:p>
            <text:p text:style-name="P12"/>
            <text:p text:style-name="P17">Assessor <text:s/>- <text:s/>Nível II</text:p>
            <text:p text:style-name="P17">Secretário – Nível II</text:p>
            <text:p text:style-name="P17">.....................................................................</text:p>
            <text:p text:style-name="P16"/>
          </table:table-cell>
          <table:table-cell table:style-name="Tabela3.F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CC-02</text:p>
            <text:p text:style-name="P15">FC-02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8-27T15:47:12.40</dc:date>
    <meta:print-date>2014-07-14T13:39:46.45</meta:print-date>
    <meta:editing-cycles>152</meta:editing-cycles>
    <meta:editing-duration>PT595H02M24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2" meta:paragraph-count="47" meta:word-count="284" meta:character-count="1870"/>
    <meta:user-defined meta:name="Informações 1"/>
    <meta:user-defined meta:name="Informações 2"/>
    <meta:user-defined meta:name="Informações 3"/>
    <meta:user-defined meta:name="Informações 4"/>
  </office:meta>
</office:document-meta>
</file>