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0000000038E0000005D0769D21E95A408D7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normal" officeooo:rsid="005efab5" officeooo:paragraph-rsid="0082755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normal" officeooo:rsid="005efab5" officeooo:paragraph-rsid="0082755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389fef" officeooo:paragraph-rsid="0082755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82755b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2755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82755b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1pt" fo:font-weight="normal" officeooo:rsid="00389fef" officeooo:paragraph-rsid="0082755b" style:font-name-asian="Tahoma-Bold" style:font-size-asian="11pt" style:font-weight-asian="normal" style:font-name-complex="Tahoma-Bold" style:font-size-complex="11pt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8f90c7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ed1c24" style:font-name="Times New Roman" officeooo:rsid="00893776"/>
    </style:style>
    <style:style style:name="T4" style:family="text">
      <style:text-properties style:font-name="Times New Roman" officeooo:rsid="00893776"/>
    </style:style>
    <style:style style:name="T5" style:family="text">
      <style:text-properties officeooo:rsid="008681ea"/>
    </style:style>
    <style:style style:name="T6" style:family="text">
      <style:text-properties officeooo:rsid="0088c19e"/>
    </style:style>
    <style:style style:name="T7" style:family="text">
      <style:text-properties style:font-name="sans-serif" fo:font-size="11.2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.2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13"><text:span text:style-name="T8">PORTARIA Nº 159, DE 7 DE JUNHO DE 2017</text:span> </text:p>
      <text:p text:style-name="P13"/>
      <text:p text:style-name="P10"><text:span text:style-name="T2">Altera o artigo 1º da </text:span><text:a xlink:type="simple" xlink:href="http://bibliotecadigital.mpf.mp.br/bdmpf/bitstream/handle/11549/119268/PT_PRR3_2017_157.pdf?sequence=1&amp;isAllowed=y" text:style-name="Internet_20_link" text:visited-style-name="Visited_20_Internet_20_Link"><text:span text:style-name="T2">Portaria PRR3 n.º 157/2017</text:span></text:a><text:span text:style-name="T2">.</text:span></text:p>
      <text:p text:style-name="P11"/>
      <text:p text:style-name="P8">A PROCURADORA-CHEFE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 e; e) a delegação contida na <text:a xlink:type="simple" xlink:href="http://bibliotecadigital.mpf.mp.br/bdmpf/bitstream/handle/11549/22339/PT_PGR_MPF_2014_740.pdf?sequence=2&amp;isAllowed=yhttp://intranet.prr3.mpf.mp.br/index.php/arquivos-geral/Portarias/Portarias-2014/Regulamentar/Portaria-175-2014/" text:style-name="Internet_20_link" text:visited-style-name="Visited_20_Internet_20_Link">Portaria PGR/MPF n.º 740/2014</text:a>, RESOLVE:</text:p>
      <text:p text:style-name="P7">Art. <text:s/>1º <text:s/>Alterar <text:s/>o <text:s/>art. <text:s/>1º <text:s/>da <text:a xlink:type="simple" xlink:href="http://bibliotecadigital.mpf.mp.br/bdmpf/bitstream/handle/11549/207788/PT_PRR3_2017_96.pdf?sequence=5&amp;isAllowed=y" text:style-name="Internet_20_link" text:visited-style-name="Visited_20_Internet_20_Link"><text:span text:style-name="T1">Portaria PRR/3ª Região n.º 96, de 28 de março de 2017</text:span></text:a>, <text:s/>que <text:s/>passa <text:s/>a <text:s/>vigorar <text:s/>com <text:s/>a <text:s/>seguinte <text:s/>redação: Designar os Procuradores Regionais da República para atuar em substituição com cumulação de ofício na PRR/3ª Região no período abaixo indicado:</text:p>
      <text:p text:style-name="P7"><draw:frame draw:style-name="fr2" draw:name="Figura1" text:anchor-type="paragraph" svg:width="17cm" svg:height="1.736cm" draw:z-index="1"><draw:image xlink:href="Pictures/100000000000038E0000005D0769D21E95A408D7.png" xlink:type="simple" xlink:show="embed" xlink:actuate="onLoad" loext:mime-type="image/png"/></draw:frame></text:p>
      <text:p text:style-name="P4"/>
      <text:p text:style-name="P4"/>
      <text:p text:style-name="P9">Art. 2º Esta Portaria entra em vigor nesta data.</text:p>
      <text:p text:style-name="P9"><text:span text:style-name="T5">D</text:span>ê-se ciência aos Exmos. Procuradores Regionais da República da 3ª Região e às Coordenadorias Jurídica e de Gestão de Pessoas. </text:p>
      <text:p text:style-name="P9">Publique-se.</text:p>
      <text:p text:style-name="P6"><text:soft-page-break/>MARIA CRISTIANA SIMÕES AMORIM ZIOUV<text:span text:style-name="T6">A</text:span></text:p>
      <text:p text:style-name="P5"/>
      <text:p text:style-name="P9"><text:bookmark text:name="im-content_1614787237275"/><text:bookmark text:name="im-content_16147872372751"/><text:span text:style-name="T3">Este texto não substitui o</text:span><text:span text:style-name="T4"> </text:span><text:a xlink:type="simple" xlink:href="http://bibliotecadigital.mpf.mp.br/bdmpf/bitstream/handle/11549/108327/DMPF_ADM_20170612.pdf?sequence=1&amp;isAllowed=y" text:style-name="Internet_20_link" text:visited-style-name="Visited_20_Internet_20_Link">publicado no DMPF-e, Brasília, DF, 12 jun. 2017. Caderno Administrativo. p. 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4</meta:editing-cycles>
    <meta:editing-duration>PT1H14M13S</meta:editing-duration>
    <meta:generator>LibreOffice/5.4.7.2$Windows_X86_64 LibreOffice_project/c838ef25c16710f8838b1faec480ebba495259d0</meta:generator>
    <dc:date>2021-03-16T15:35:30.980000000</dc:date>
    <meta:document-statistic meta:table-count="0" meta:image-count="2" meta:object-count="0" meta:page-count="2" meta:paragraph-count="12" meta:word-count="220" meta:character-count="1347" meta:non-whitespace-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