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-Bold" svg:font-family="Times-Bold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595cm" fo:margin-left="0cm" fo:margin-right="-0.005cm" table:align="margins" style:writing-mode="lr-tb"/>
    </style:style>
    <style:style style:name="Tabela2.A" style:family="table-column">
      <style:table-column-properties style:column-width="1.191cm" style:rel-column-width="4434*"/>
    </style:style>
    <style:style style:name="Tabela2.B" style:family="table-column">
      <style:table-column-properties style:column-width="6.218cm" style:rel-column-width="23158*"/>
    </style:style>
    <style:style style:name="Tabela2.C" style:family="table-column">
      <style:table-column-properties style:column-width="1.081cm" style:rel-column-width="4027*"/>
    </style:style>
    <style:style style:name="Tabela2.D" style:family="table-column">
      <style:table-column-properties style:column-width="1.212cm" style:rel-column-width="4513*"/>
    </style:style>
    <style:style style:name="Tabela2.E" style:family="table-column">
      <style:table-column-properties style:column-width="6.814cm" style:rel-column-width="25379*"/>
    </style:style>
    <style:style style:name="Tabela2.F" style:family="table-column">
      <style:table-column-properties style:column-width="1.08cm" style:rel-column-width="4024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fo:background-color="#cccccc" fo:padding="0.097cm" fo:border="0.002cm solid #000000">
        <style:background-image/>
      </style:table-cell-properties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F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3" style:family="table-row">
      <style:table-row-properties style:min-row-height="9.357cm"/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2" style:family="paragraph" style:parent-style-name="Standard">
      <style:paragraph-properties style:snap-to-layout-gri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style:snap-to-layout-grid="fals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style:snap-to-layout-grid="false"/>
      <style:text-properties style:text-outline="false" style:text-line-through-styl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style:snap-to-layout-grid="false"/>
      <style:text-properties style:text-outline="false" style:text-line-through-style="none" style:font-name="Times New Roman1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/>
    </style:style>
    <style:style style:name="P14" style:family="paragraph" style:parent-style-name="Standard">
      <style:paragraph-properties fo:margin-left="0cm" fo:margin-right="0cm" fo:text-align="center" style:justify-single-word="false" style:register-true="true" fo:text-indent="2cm" style:auto-text-indent="true"/>
      <style:text-properties style:font-name="Arial"/>
    </style:style>
    <style:style style:name="P15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/>
    </style:style>
    <style:style style:name="P16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 style:text-autospace="none" style:writing-mode="lr-tb"/>
      <style:text-properties style:font-name="Arial1"/>
    </style:style>
    <style:style style:name="P18" style:family="paragraph" style:parent-style-name="Standard">
      <style:paragraph-properties fo:margin-left="0cm" fo:margin-right="0cm" fo:text-align="center" style:justify-single-word="false" style:register-true="true" fo:text-indent="2cm" style:auto-text-indent="true"/>
      <style:text-properties style:font-name="Arial"/>
    </style:style>
    <style:style style:name="P19" style:family="paragraph" style:parent-style-name="Standard">
      <style:paragraph-properties fo:margin-left="0cm" fo:margin-right="0cm" fo:text-align="start" style:justify-single-word="false" style:register-true="true" fo:text-indent="2cm" style:auto-text-indent="true"/>
      <style:text-properties style:font-name="Arial"/>
    </style:style>
    <style:style style:name="P20" style:family="paragraph" style:parent-style-name="Standard">
      <style:paragraph-properties fo:margin-left="0cm" fo:margin-right="0cm" fo:text-align="start" style:justify-single-word="false" style:register-true="true" fo:text-indent="2cm" style:auto-text-indent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itle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/>
    </style:style>
    <style:style style:name="T5" style:family="text">
      <style:text-properties style:font-name="Times-Bold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T6" style:family="text">
      <style:text-properties style:font-name="Times-Bold" fo:font-size="12pt" style:font-name-asian="Times-Bold" style:font-size-asian="12pt" style:font-name-complex="Times-Bold" style:font-size-complex="12pt"/>
    </style:style>
    <style:style style:name="T7" style:family="text">
      <style:text-properties style:font-name="Times-Bold" style:font-name-asian="Times-Bold" style:font-name-complex="Times-Bold"/>
    </style:style>
    <style:style style:name="T8" style:family="text">
      <style:text-properties style:font-name-asian="Times-Bold" style:font-name-complex="Times-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4"/><text:span text:style-name="T3">PORTARIA PGR Nº 817 <text:s/>DE 27 DE DEZEMBRO DE 2012</text:span></text:p>
      <text:p text:style-name="P16"><text:tab/><text:tab/>O<text:span text:style-name="T2"> PROCURADOR-GERAL DA REPÚBLICA, no uso de suas atribuições e da competência que lhe confere o parágrafo único, do artigo 23, da Lei nº. 11.415, de 15 de dezembro de 2006, e tendo em vista o disposto no artigo 4º, XXV, da Portaria PGR/MPF nº. 591, de 20 de novembro de 2008, resolve:</text:span></text:p>
      <text:p text:style-name="P16"/>
      <text:p text:style-name="P16"><text:tab/><text:tab/><text:span text:style-name="T2"> Art. 1º Transformar oito cargos em comissão CC-2, criados pela </text:span><text:span text:style-name="T4">Lei nº 10.771, de 21 de novembro de 2003, em um c</text:span><text:span text:style-name="T2">argo em comissão CC-4 e em cinco cargos em comissão CC-3. </text:span></text:p>
      <text:p text:style-name="P16"><text:tab/><text:tab/></text:p>
      <text:p text:style-name="P16"><text:tab/><text:tab/><text:span text:style-name="T2">Art. 2º Alocar, no âmbito da Ouvidoria do Ministério Público Federal, duas funções de confiança FC-1, criadas pela <text:s/>Lei nº 12.321, de 8 de setembro de 2010 .</text:span></text:p>
      <text:p text:style-name="P16"/>
      <text:p text:style-name="P17"><text:tab/><text:tab/>Art. 3º Estabelecer a estrutura organizacional da Ouvidoria do Ministério Público Federal com emprego dos cargos em comissão e funções de confiança decorrentes da transformação e da alocação mencionadas nos artigos anteriores, conforme quadro abaixo.</text:p>
      <text:p text:style-name="P13"><text:span text:style-name="T1"><text:tab/></text:span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columns-spanned="3" office:value-type="string">
            <text:p text:style-name="P8">SITUAÇÃO ANTERIOR</text:p>
          </table:table-cell>
          <table:covered-table-cell/>
          <table:covered-table-cell/>
          <table:table-cell table:style-name="Tabela2.D1" table:number-columns-spanned="3" office:value-type="string">
            <text:p text:style-name="P8">SITUAÇÃO ATUAL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1">Nº de</text:p>
            <text:p text:style-name="P10">Cargos/</text:p>
            <text:p text:style-name="P10">Funções</text:p>
          </table:table-cell>
          <table:table-cell table:style-name="Tabela2.A2" office:value-type="string">
            <text:p text:style-name="P11"/>
            <text:p text:style-name="P10">Denominação</text:p>
          </table:table-cell>
          <table:table-cell table:style-name="Tabela2.A2" office:value-type="string">
            <text:p text:style-name="P11"/>
            <text:p text:style-name="P10">Código</text:p>
          </table:table-cell>
          <table:table-cell table:style-name="Tabela2.A2" office:value-type="string">
            <text:p text:style-name="P11">Nº de</text:p>
            <text:p text:style-name="P10">Cargos/</text:p>
            <text:p text:style-name="P10">Funções</text:p>
          </table:table-cell>
          <table:table-cell table:style-name="Tabela2.A2" office:value-type="string">
            <text:p text:style-name="P11"/>
            <text:p text:style-name="P10">Denominação</text:p>
          </table:table-cell>
          <table:table-cell table:style-name="Tabela2.F2" office:value-type="string">
            <text:p text:style-name="P11"/>
            <text:p text:style-name="P10">Código</text:p>
          </table:table-cell>
        </table:table-row>
        <table:table-row table:style-name="Tabela2.3">
          <table:table-cell table:style-name="Tabela2.A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2.A3" office:value-type="string">
            <text:p text:style-name="P3">PROCURADORIA-GERAL DA REPÚBLICA</text:p>
            <text:p text:style-name="P2">….........................................................................</text:p>
            <text:p text:style-name="P5"/>
            <text:p text:style-name="P9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….................................................................................</text:p>
          </table:table-cell>
          <table:table-cell table:style-name="Tabela2.A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2.A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</text:p>
            <text:p text:style-name="P11">2</text:p>
            <text:p text:style-name="P11"/>
            <text:p text:style-name="P11"/>
            <text:p text:style-name="P11">1</text:p>
            <text:p text:style-name="P11"/>
            <text:p text:style-name="P11"/>
            <text:p text:style-name="P11">1</text:p>
            <text:p text:style-name="P11"/>
            <text:p text:style-name="P11"/>
            <text:p text:style-name="P11">1</text:p>
            <text:p text:style-name="P11"/>
            <text:p text:style-name="P11"/>
            <text:p text:style-name="P11"/>
            <text:p text:style-name="P11">1</text:p>
            <text:p text:style-name="P11"/>
            <text:p text:style-name="P11"/>
            <text:p text:style-name="P11">1</text:p>
          </table:table-cell>
          <table:table-cell table:style-name="Tabela2.A3" office:value-type="string">
            <text:p text:style-name="P5">PROCURADORIA-GERAL DA REPÚBLICA</text:p>
            <text:p text:style-name="P4">….............................................................................</text:p>
            <text:p text:style-name="P7"/>
            <text:p text:style-name="P5">OUVIDORIA DO MINISTÉRIO PÚBLICO FEDERAL</text:p>
            <text:p text:style-name="P7"/>
            <text:p text:style-name="P5">SECRETARIA EXECUTIVA</text:p>
            <text:p text:style-name="P6">SECRETÁRIO EXECUTIVO</text:p>
            <text:p text:style-name="P6">SECRETÁRIO NÍVEL I</text:p>
            <text:p text:style-name="P7"/>
            <text:p text:style-name="P5">ASSESSORIA JURÍDICA</text:p>
            <text:p text:style-name="P6">ASSESSOR-CHEFE NÍVEL III</text:p>
            <text:p text:style-name="P7"/>
            <text:p text:style-name="P5">ASSESSORIA ADMINISTRATIVA</text:p>
            <text:p text:style-name="P6">ASSESSOR-CHEFE NÍVEL III</text:p>
            <text:p text:style-name="P7"/>
            <text:p text:style-name="P5">COORDENADORIA DE ATENDIMENTO</text:p>
            <text:p text:style-name="P6">ASSESSOR-CHEFE NÍVEL III</text:p>
            <text:p text:style-name="P7"/>
            <text:p text:style-name="P5">COORDENADORIA DE ANÁLISE E PROCESSAMENTO</text:p>
            <text:p text:style-name="P6">ASSESSOR-CHEFE NÍVEL III</text:p>
            <text:p text:style-name="P5"/>
            <text:p text:style-name="P5">COORDENADORIA DE PESQUISAS E PROJETOS</text:p>
            <text:p text:style-name="P6">ASSESSOR-CHEFE NÍVEL III</text:p>
            <text:p text:style-name="P12">….........................................................................................</text:p>
          </table:table-cell>
          <table:table-cell table:style-name="Tabela2.F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CC-4</text:p>
            <text:p text:style-name="P11">FC-1</text:p>
            <text:p text:style-name="P11"/>
            <text:p text:style-name="P11"/>
            <text:p text:style-name="P11">CC-3</text:p>
            <text:p text:style-name="P11"/>
            <text:p text:style-name="P11"/>
            <text:p text:style-name="P11">CC-3</text:p>
            <text:p text:style-name="P11"/>
            <text:p text:style-name="P11"/>
            <text:p text:style-name="P11">CC-3</text:p>
            <text:p text:style-name="P11"/>
            <text:p text:style-name="P11"/>
            <text:p text:style-name="P11"/>
            <text:p text:style-name="P11">CC-3</text:p>
            <text:p text:style-name="P11"/>
            <text:p text:style-name="P11"/>
            <text:p text:style-name="P11">CC-3</text:p>
          </table:table-cell>
        </table:table-row>
      </table:table>
      <text:p text:style-name="P15"><text:tab/><text:tab/></text:p>
      <text:p text:style-name="P15"><text:tab/><text:tab/>Art. 4º <text:s/>Esta Portaria entra em vigor na data de sua publicação.</text:p>
      <text:p text:style-name="P13"/>
      <text:p text:style-name="P13"/>
      <text:p text:style-name="P13"/>
      <text:p text:style-name="P14"/>
      <text:p text:style-name="P14">ROBERTO MONTEIRO GURGEL SANTOS</text:p>
      <text:p text:style-name="P14"/>
      <text:p text:style-name="P14"/>
      <text:p text:style-name="P14"/>
      <text:p text:style-name="P19"/>
      <text:p text:style-name="P20"><text:a xlink:type="simple" xlink:href="http://bibliotecadigital.mpf.mp.br/xmlui/bitstream/handle/123456789/39968/bsmpf_2012_12_24.pdf?sequence=1">Publicado no </text:a><text:a xlink:type="simple" xlink:href="http://bibliotecadigital.mpf.mp.br/xmlui/bitstream/handle/123456789/39968/bsmpf_2012_12_24.pdf?sequence=1"><text:span text:style-name="T8">Boletim de Serviço - Ano XXVI - nº 24 – 2ª quinzena de dezembro de 201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-Bold" svg:font-family="Times-Bold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6-18T13:21:16.61</dc:date>
    <meta:print-date>2012-12-19T14:07:40.94</meta:print-date>
    <meta:editing-cycles>125</meta:editing-cycles>
    <meta:editing-duration>PT48H16M25S</meta:editing-duration>
    <meta:document-statistic meta:table-count="1" meta:image-count="0" meta:object-count="0" meta:page-count="1" meta:paragraph-count="57" meta:word-count="280" meta:character-count="1995"/>
    <meta:user-defined meta:name="Informações 1"/>
    <meta:user-defined meta:name="Informações 2"/>
    <meta:user-defined meta:name="Informações 3"/>
    <meta:user-defined meta:name="Informações 4"/>
  </office:meta>
</office:document-meta>
</file>