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A00000053E066CFE5A365AA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73da7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center"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73da7c" officeooo:paragraph-rsid="0073da7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4">PORTARIA Nº 397, DE 5 DE DEZEMBRO DE 2016 </text:p>
      <text:p text:style-name="P4"><text:s/></text:p>
      <text:p text:style-name="P8">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sobre o plantão na PRR/3ª Região; e c) a <text:a xlink:type="simple" xlink:href="http://bibliotecadigital.mpf.mp.br/bdmpf/bitstream/handle/11549/205900/PT_PRR3_2016_325.pdf?sequence=3&amp;isAllowed=y" text:style-name="Internet_20_link" text:visited-style-name="Visited_20_Internet_20_Link">Portaria PRR/3ª Região nº 325, de 24 de outubro de 2016</text:a>, a qual altera a escala de plantão de membros, RESOLVE: </text:p>
      <text:p text:style-name="P10"/>
      <text:p text:style-name="P8">Art. <text:s/>1º. <text:s/>Revogar, <text:s/>a <text:s/>pedido, <text:s/>a <text:a xlink:type="simple" xlink:href="http://bibliotecadigital.mpf.mp.br/bdmpf/bitstream/handle/11549/205902/PT_PRR3_2016_326.pdf?sequence=1&amp;isAllowed=y" text:style-name="Internet_20_link" text:visited-style-name="Visited_20_Internet_20_Link">Portaria <text:s/>n.º 326, <text:s/>de 24 de <text:s/>outubro de <text:s/>2016</text:a>, que <text:s/>autorizou <text:s/>fruição <text:s/>de folga <text:s/>compensatória <text:s/>de Exmo. Procurador Regional da República mencionado, na data abaixo indicada:</text:p>
      <text:p text:style-name="P10"/>
      <text:p text:style-name="P10"><draw:frame draw:style-name="fr2" draw:name="Figura1" text:anchor-type="paragraph" svg:width="17cm" svg:height="1.529cm" draw:z-index="1"><draw:image xlink:href="Pictures/100000000000039A00000053E066CFE5A365AAC1.png" xlink:type="simple" xlink:show="embed" xlink:actuate="onLoad" loext:mime-type="image/png"/></draw:frame></text:p>
      <text:p text:style-name="P10"/>
      <text:p text:style-name="P10"/>
      <text:p text:style-name="P7"/>
      <text:p text:style-name="P8">Art. 2º Esta Portaria entra em vigor nesta data. </text:p>
      <text:p text:style-name="P8">Dê-se ciência aos Procuradores Regionais da República da 3ª Região, à Coordenadoria Jurídica e de Documentação e à Coordenadoria de Gestão de Pessoas desta unidade ministerial. </text:p>
      <text:p text:style-name="P9"><text:soft-page-break/>Publique-se.</text:p>
      <text:p text:style-name="P5"/>
      <text:p text:style-name="P4"/>
      <text:p text:style-name="P4">MARIA CRISTIANA SIMÕES AMORIM ZIOUVA</text:p>
      <text:p text:style-name="P6"/>
      <text:p text:style-name="P11"><text:span text:style-name="T1">Este texto não substitui o </text:span><text:a xlink:type="simple" xlink:href="http://bibliotecadigital.mpf.mp.br/bdmpf/bitstream/handle/11549/95388/DMPF_ADM_20161207.pdf?sequence=1&amp;isAllowed=y" text:style-name="Internet_20_link" text:visited-style-name="Visited_20_Internet_20_Link">publicado no DMPF-e, Brasília, DF, 7 dez. 2016. Caderno Administrativo.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5</meta:editing-cycles>
    <meta:editing-duration>PT40M36S</meta:editing-duration>
    <meta:generator>LibreOffice/5.4.7.2$Windows_X86_64 LibreOffice_project/c838ef25c16710f8838b1faec480ebba495259d0</meta:generator>
    <dc:date>2021-10-15T14:43:29.281000000</dc:date>
    <meta:document-statistic meta:table-count="0" meta:image-count="2" meta:object-count="0" meta:page-count="2" meta:paragraph-count="12" meta:word-count="239" meta:character-count="1411" meta:non-whitespace-character-count="1163"/>
    <meta:user-defined meta:name="Informações 1"/>
    <meta:user-defined meta:name="Informações 2"/>
    <meta:user-defined meta:name="Informações 3"/>
    <meta:user-defined meta:name="Informações 4"/>
  </office:meta>
</office:document-meta>
</file>