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8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MARIA CRISTINA LOIO RODRIGUES, matrícula 2615-8, ocupante do cargo de Técnico do MPU/Apoio Técnico-Administrativo/Administração, código TC010101, para a função de Chefe do Setor de Logística e Manutenção, FC-1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45:01.69</dc:date>
    <meta:editing-duration>PT00H00M45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39"/>
  </office:meta>
</office:document-meta>
</file>