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ff" style:font-name="Arial" fo:font-size="10pt" fo:language="pt" fo:country="BR" style:text-underline-style="solid" style:text-underline-width="auto" style:text-underline-color="font-colo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361, DE 13 DE MAIO DE 2014</text:p>
      <text:p text:style-name="P5"/>
      <text:p text:style-name="P5"/>
      <text:p text:style-name="P5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4"><text:span text:style-name="T1">AUTORIZAR, até 27 de junho de 2015, com ônus para o Ministério Público Federal, a prorrogação da cessão do servidor ENIO FELIPE DA ROCHA,</text:span><text:span text:style-name="T2"> matrícula nº 21237-7,</text:span><text:span text:style-name="T1"> ocupante do cargo de Analista do MPU/Apoio <text:tab/>Jurídico/Direito, para continuar a exercer a função comissionada de Assistente IV, código FC-4, no Gabinete do Ministro Jorge Mussi.</text:span></text:p>
      <text:p text:style-name="P3"/>
      <text:p text:style-name="P1"/>
      <text:p text:style-name="P1"/>
      <text:p text:style-name="P1"/>
      <text:p text:style-name="P7">RODRIGO JANOT MONTEIRO DE BARROS</text:p>
      <text:p text:style-name="P7"/>
      <text:p text:style-name="P7"/>
      <text:p text:style-name="P8"><text:a xlink:type="simple" xlink:href="http://bibliotecadigital.mpf.mp.br/xmlui/bitstream/handle/123456789/40121/DOU2_2014_05_14.pdf?sequence=1">Publicado no Diário Oficial da União nº 90 de <text:s/>14/05/2014, seção 2, página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8.5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13H51M58S</meta:editing-duration>
    <meta:editing-cycles>59</meta:editing-cycles>
    <meta:generator>BrOffice.org/3.2$Win32 OpenOffice.org_project/320m18$Build-9502</meta:generator>
    <dc:date>2014-05-14T10:45:16.98</dc:date>
    <meta:print-date>2014-01-21T14:05:15.26</meta:print-date>
    <meta:document-statistic meta:table-count="0" meta:image-count="0" meta:object-count="0" meta:page-count="1" meta:paragraph-count="5" meta:word-count="147" meta:character-count="816"/>
    <meta:user-defined meta:name="Info 1"/>
    <meta:user-defined meta:name="Info 2"/>
    <meta:user-defined meta:name="Info 3"/>
    <meta:user-defined meta:name="Info 4"/>
  </office:meta>
</office:document-meta>
</file>