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2000000600005382000059FCB0F0DFBA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ahoma" svg:font-family="Tahoma"/>
    <style:font-face style:name="MS Mincho" svg:font-family="'MS Mincho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left="0cm" fo:margin-right="0cm" fo:margin-top="0cm" fo:margin-bottom="0.199cm" fo:line-height="150%" fo:text-align="justify" style:justify-single-word="false" fo:text-indent="2.499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4.948cm" fo:margin-right="0cm" fo:text-align="justify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 style:master-page-name="First_20_Page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MINISTÉRIO PÚBLICO FEDERAL </text:p>
      <text:p text:style-name="P2">PROCURADORIA DA REPÚBLICA EM SANTA CATARINA</text:p>
      <text:p text:style-name="P2"/>
      <text:p text:style-name="P2"/>
      <text:p text:style-name="P3">PORTARIA Nº 218, 16 DE MAIO DE 2017.</text:p>
      <text:p text:style-name="P3"/>
      <text:p text:style-name="P3"/>
      <text:p text:style-name="P3"/>
      <text:p text:style-name="P6"/>
      <text:p text:style-name="P5">O PROCURADOR-CHEFE DA PROCURADORIA DA REPÚBLICA NO ESTADO DE SANTA CATARINA, no uso das atribuições que lhe conferem o Ato Conjunto PGR/CASMPU Nº 01/2014 e a Portaria PGR Nº 740, de 25 de setembro de 2014, resolve:</text:p>
      <text:p text:style-name="P5"><text:tab/>Designar o Procurador da República Daniel Luis Dalberto, com exercício na Procuradoria da República no Município de Caçador, para atuar, no período de 19 a 21 de junho de 2017, como representante do Ministério Público Federal perante a Procuradoria da República no Município de Joaçaba, sem <text:s/>prejuízo de suas atribuições originárias, em virtude de folgas compensatórias do titular.</text:p>
      <text:p text:style-name="P5"/>
      <text:p text:style-name="P3">ROGER FABRE</text:p>
      <text:p text:style-name="P3"/>
      <text:p text:style-name="P3"/>
      <text:p text:style-name="P4">Este texto não substitui o <text:a xlink:type="simple" xlink:href="http://textual.pgr.mpf.mp.br/aplicativos/bases/DiarioMPF/EDMPF-ADM/DMPF-ADMINISTRATIVO-2017-05-17.pdf">publicado no DMPF-e, Brasília, DF - ADMINISTRATIVO de 17/05/2017, Página 16</text:a></text:p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ahoma" svg:font-family="Tahoma"/>
    <style:font-face style:name="MS Mincho" svg:font-family="'MS Mincho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indent="5.001cm" style:auto-text-indent="false"/>
      <style:text-properties fo:font-size="12pt" style:font-size-asian="12pt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WW-Legenda1" style:family="paragraph" style:parent-style-name="Standard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Legenda" style:family="paragraph" style:parent-style-name="Standard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Título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Capítulo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WW-Título" style:family="paragraph" style:parent-style-name="Title" style:next-style-name="Subtitle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-Fonte_20_parág._20_padrão" style:display-name="WW-Fonte parág. padrão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weight="bold" style:font-weight-asian="bold" style:font-weight-complex="bold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figura1" text:anchor-type="paragraph" svg:width="2cm" svg:height="2.09cm" draw:z-index="0"><draw:image xlink:href="Pictures/2000000600005382000059FCB0F0DFBA.wmf" xlink:type="simple" xlink:show="embed" xlink:actuate="onLoad"/></draw:frame></text:p>
      </style:head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rsc </meta:initial-creator>
    <meta:creation-date>2017-03-15T12:49:53.22</meta:creation-date>
    <dc:date>2017-05-23T16:13:25.36</dc:date>
    <dc:creator>PGR PGR</dc:creator>
    <meta:editing-duration>PT17H07M19S</meta:editing-duration>
    <meta:editing-cycles>77</meta:editing-cycles>
    <meta:generator>BrOffice.org/3.2$Win32 OpenOffice.org_project/320m18$Build-9502</meta:generator>
    <meta:document-statistic meta:table-count="0" meta:image-count="1" meta:object-count="0" meta:page-count="1" meta:paragraph-count="7" meta:word-count="130" meta:character-count="815"/>
  </office:meta>
</office:document-meta>
</file>