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718 DE 21 DE NOVEMBRO DE 2012 </text:p>
      <text:p text:style-name="P1">O PROCURADOR-GERAL DA REPÚBLICA, no uso de suas atribuições, tendo em vista o contido no Processo Administrativo nº 1.00.000.014396/2012-69, resolve:</text:p>
      <text:p text:style-name="P1">Designar o Procurador da República UBIRATAN CAZETTA, para, na qualidade de representante do Ministério Público Federal, participar da IX Reunião de Ministros da Justiça ou de outros Ministros ou de Procuradores-Gerais das Américas - REMJA, a realizar-se em Quito, Equador, nos dias 28 e 29 de novembro de 2012, ficando autorizado, em consequência, o seu afastamento do país, com ônus, no período de<text:span text:style-name="T1"> 26 a 30 de novembro de 2012.</text:span></text:p>
      <text:p text:style-name="P2">ROBERTO MONTEIRO GURGEL SANTOS</text:p>
      <text:p text:style-name="P3"><text:a xlink:type="simple" xlink:href="http://bibliotecadigital.mpf.mp.br/xmlui/bitstream/handle/123456789/29761/DOU2_2012_11_22.pdf?sequence=1">Publicado no Diário Oficial da União nº 225 de 22/11/2012, seção 2, página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12</meta:editing-cycles>
    <meta:editing-duration>PT00H58M59S</meta:editing-duration>
    <meta:initial-creator>pgr pgr</meta:initial-creator>
    <dc:date>2014-04-09T16:47:58.68</dc:date>
    <dc:creator>PGR PGR</dc:creator>
    <meta:printed-by>pgr pgr</meta:printed-by>
    <meta:print-date>2012-10-29T18:29:26.83</meta:print-date>
    <meta:document-statistic meta:table-count="0" meta:image-count="0" meta:object-count="0" meta:page-count="1" meta:paragraph-count="5" meta:word-count="118" meta:character-count="730"/>
    <meta:user-defined meta:name="Info 1"/>
    <meta:user-defined meta:name="Info 2"/>
    <meta:user-defined meta:name="Info 3"/>
    <meta:user-defined meta:name="Info 4"/>
  </office:meta>
</office:document-meta>
</file>