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fo:color="#666666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text-line-through-style="none" style:font-name="Verdana" fo:font-size="9pt" style:text-underline-style="none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04601/2015</text:p>
      <text:p text:style-name="P6"/>
      <text:p text:style-name="P6"/>
      <text:p text:style-name="P7"/>
      <text:p text:style-name="P7"/>
      <text:p text:style-name="P10">PORTARIA Nº 44, de 05 de Fevereiro de 2015 </text:p>
      <text:p text:style-name="P9"/>
      <text:p text:style-name="P8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4">Designar, </text:span><text:span text:style-name="T1">MARIA DA ANUNCIAÇÃO SANTOS </text:span><text:span text:style-name="T4">, </text:span><text:span text:style-name="T5">matrícula 4915-8, ocupante do cargo de Técnico dO MPU / Apoio Técnico – Adminstrativo /Administração</text:span><text:span text:style-name="T6">, para exercer o encargo de substituto do chefe da Seção de Biblioteca, Pesquisa e Documentação, Código FC-2, da Procuradoria da República no Estado de Minas Gerais, no período de 09 a 20/02/2015, em virtude de gozo de créditos do banco de horas e férias do titular e gozo de créditos do banco de horas do substituto eventual designado</text:span><text:span text:style-name="T4">.</text:span></text:p>
      <text:p text:style-name="P13"/>
      <text:p text:style-name="P5"/>
      <text:p text:style-name="P4"/>
      <text:p text:style-name="P4"/>
      <text:p text:style-name="P14">Adailton Ramos do Nascimento</text:p>
      <text:p text:style-name="P15">Procurador-Chefe</text:p>
      <text:p text:style-name="P15"/>
      <text:p text:style-name="P15"/>
      <text:p text:style-name="P15"><text:a xlink:type="simple" xlink:href="http://bibliotecadigital.mpf.mp.br/xmlui/bitstream/handle/123456789/70262/DMPF-ADMINISTRATIVO-2015-02-11_029.pdf?sequence=1"><text:span text:style-name="T7">Publicado no DMPF-e, n. 29, 12 fev. 2015. Caderno administrativo, p. 19.</text:span></text:a><text:a xlink:type="simple" xlink:href="http://bibliotecadigital.mpf.mp.br/xmlui/bitstream/handle/123456789/70262/DMPF-ADMINISTRATIVO-2015-02-11_029.pdf?sequence=1">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5-03-03T18:15:12.32</dc:date>
    <meta:print-date>2007-02-23T11:35:00</meta:print-date>
    <meta:editing-cycles>6</meta:editing-cycles>
    <meta:editing-duration>PT00H04M3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65" meta:character-count="1025"/>
  </office:meta>
</office:document-meta>
</file>