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6"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
      <text:p text:style-name="P11"/>
      <text:p text:style-name="P7"/>
      <text:p text:style-name="P7"/>
      <text:p text:style-name="P7"/>
      <text:p text:style-name="P6">Portaria nº 123, de 10 de maio de 2012.</text:p>
      <text:p text:style-name="P12"/>
      <text:p text:style-name="P12"/>
      <text:p text:style-name="P12"/>
      <text:p text:style-name="P12"/>
      <text:p text:style-name="P12"/>
      <text:p text:style-name="P10"><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4"/>
      <text:p text:style-name="P14"/>
      <text:p text:style-name="P5">Designar a Procuradora da República em Minas Gerais, Dra. Laene Pevidor Lança, para acompanhar os trabalhos de inspeção ordinária anual dos processos da 7ª Vara Federal da Seção Judiciária de Minas Gerais, no período de 21/05 a 25/05/2012.</text:p>
      <text:p text:style-name="P12"/>
      <text:p text:style-name="P12"/>
      <text:p text:style-name="P12"/>
      <text:p text:style-name="P12"/>
      <text:p text:style-name="P12"/>
      <text:p text:style-name="P12"><text:s text:c="7"/></text:p>
      <text:p text:style-name="P12">ADAILTON RAMOS DO NASCIMENTO</text:p>
      <text:p text:style-name="P12"/>
      <text:p text:style-name="P12"/>
      <text:p text:style-name="P12"/>
      <text:p text:style-name="P12"/>
      <text:p text:style-name="P12"/>
      <text:p text:style-name="P12"/>
      <text:p text:style-name="P13"><text:a xlink:type="simple" xlink:href="http://bibliotecadigital.mpf.mp.br/xmlui/bitstream/handle/123456789/4296/DO2_2012_05_11.pdf?sequence=1">Publicado no Diário Oficial da União n. 91 de 11/05/2012, Seção 2 p. 46.</text:a></text:p>
      <text:p text:style-name="P9"/>
      <text:p text:style-name="P9"/>
      <text:p text:style-name="P9"/>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5222/2012</text:p>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4:01.93</dc:date>
    <meta:print-date>2012-05-03T16:03:13</meta:print-date>
    <meta:editing-cycles>18</meta:editing-cycles>
    <meta:editing-duration>PT00H54M47S</meta:editing-duration>
    <dc:creator>PGR PGR</dc:creator>
    <meta:document-statistic meta:table-count="0" meta:image-count="1" meta:object-count="0" meta:page-count="2" meta:paragraph-count="10" meta:word-count="93" meta:character-count="591"/>
    <meta:template xlink:type="simple" xlink:actuate="onRequest" xlink:title="" xlink:href="file:///C:/Users/ANeri/AppData/Local/Temp/Portaria%20de%20inspeção%20-%209ª%20V%20-%2090_2012%20-%20publicação.odt/Normal"/>
  </office:meta>
</office:document-meta>
</file>