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style:font-name="Courier New" fo:font-size="10pt" fo:language="pt" fo:country="PT" fo:font-style="italic" fo:font-weight="bold" style:font-name-asian="Times New Roman" style:font-size-asian="10pt" style:language-asian="zxx" style:country-asian="none" style:font-style-asian="italic" style:font-weight-asian="bold" style:font-name-complex="Roman PS" style:font-size-complex="10pt" style:language-complex="ar" style:country-complex="SA" style:font-style-complex="italic"/>
    </style:style>
    <style:style style:name="T2" style:family="text">
      <style:text-properties style:use-window-font-color="true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language="pt" fo:country="PT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PR-MG-00015281/2012</text:span><text:span text:style-name="T2"> </text:span></text:p>
      <text:p text:style-name="P4"/>
      <text:p text:style-name="P4"/>
      <text:p text:style-name="P6"><text:span text:style-name="T3"><text:s text:c="17"/></text:span><text:span text:style-name="T3">PORTARIA Nº 124, de 10 de maio de 2012.</text:span></text:p>
      <text:p text:style-name="P7"/>
      <text:p text:style-name="P5"/>
      <text:p text:style-name="P8"/>
      <text:p text:style-name="P9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3"/>
      <text:p text:style-name="P17"><text:span text:style-name="T6">Exonerar, a pedido, LUCÍLIO FLÁVIO CYRINO</text:span><text:span text:style-name="T9">, </text:span><text:span text:style-name="T6">ocupante do cargo efetivo de Técnico de Informática</text:span><text:span text:style-name="T9">, m</text:span><text:span text:style-name="T10">atrícula 5295-7,</text:span><text:span text:style-name="T9"> </text:span><text:span text:style-name="T11">do cargo em comissão de Assessor - Nível II, Código CC-2, da Assessoria Especial do Procurador-Chefe, da Procuradoria da República no Estado de Minas Gerais.</text:span></text:p>
      <text:p text:style-name="P12"/>
      <text:p text:style-name="P12"/>
      <text:p text:style-name="P12"/>
      <text:p text:style-name="P12"/>
      <text:p text:style-name="P12"/>
      <text:p text:style-name="P10"><text:span text:style-name="T3"><text:s text:c="8"/></text:span><text:span text:style-name="T3">ADAILTON RAMOS DO NASCIMENTO</text:span></text:p>
      <text:p text:style-name="P10"><text:span text:style-name="T3"><text:s text:c="5"/></text:span><text:span text:style-name="T3"><text:tab/><text:tab/> <text:s text:c="2"/>Procurador-Chefe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1"><text:a xlink:type="simple" xlink:href="http://bibliotecadigital.mpf.mp.br/xmlui/bitstream/handle/123456789/3364/DO2_2012_05_15.pdf?sequence=1"><text:span text:style-name="T3">Publicado no Diário Oficial da União n. 93 de 15/05/2012, Seção 2 p. 52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2T08:57:46.15</dc:date>
    <meta:print-date>2006-12-26T19:09:00</meta:print-date>
    <meta:editing-cycles>25</meta:editing-cycles>
    <meta:editing-duration>PT574H15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0" meta:character-count="784"/>
  </office:meta>
</office:document-meta>
</file>