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en" style:country-asian="US" style:font-name-complex="Times New Roman" style:font-size-complex="5pt" style:language-complex="en" style:country-complex="US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top="1.499cm" fo:margin-bottom="0cm" style:line-height-at-least="0.176cm" fo:text-align="start" style:justify-single-word="false"/>
    </style:style>
    <style:style style:name="P5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2" style:family="text">
      <style:text-properties fo:language="pt" fo:country="BR"/>
    </style:style>
    <style:style style:name="T3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15.96cm" svg:height="0.485cm" draw:z-index="0"><draw:text-box><text:p text:style-name="P1"/></draw:text-box></draw:frame><text:span text:style-name="T1">P</text:span><text:span text:style-name="T1">ORTARIA PGR Nº <text:s/>65 DE 18 DE FEVEREIRO DE 2011</text:span></text:p>
      <text:p text:style-name="P2">O PROCURADOR-GERAL DA REPÚBLICA, no uso de suas atribuições, tendo em vista os termos da Portaria PGR nº 588, de 3 de setembro de 2003, publicada no D.O.U., Seção I, de 5 de setembro de 2003, e o contido no Ofício nº 34/2011 - PR/BA - GAB, de 17 de fevereiro de 2011, da Procuradoria da República no Estado da Bahia, resolve:</text:p>
      <text:p text:style-name="P2">Art. 1º Designar os Procuradores da República WILSON ROCHA DE ALMEIDA NETO e DANILO JOSÉ MATOS CRUZ para exercerem, por 2 (dois) anos, respectivamente, as funções de Procurador-Chefe e Procurador-Chefe Substituto da Procuradoria da República no Estado da Bahia.</text:p>
      <text:p text:style-name="P2">Art. 2º Esta portaria produz efeitos a partir de 6 de março de 2011.</text:p>
      <text:p text:style-name="P5">ROBERTO MONTEIRO GURGEL SANTOS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a xlink:type="simple" xlink:href="http://bibliotecadigital.mpf.mp.br/xmlui/bitstream/handle/123456789/3108/DO2_2011_02_21.pdf?sequence=1"><text:span text:style-name="Strong_20_Emphasis"><text:span text:style-name="T3">Publicado no Diário Oficial da União nº 36 de 21/02/2011, seção 2, página 8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en" style:country-asian="US" style:font-name-complex="Times New Roman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8T11:02:35</meta:creation-date>
    <dc:date>2014-01-17T14:51:45.02</dc:date>
    <meta:print-date>2011-02-18T13:05:00</meta:print-date>
    <meta:editing-cycles>1</meta:editing-cycles>
    <meta:editing-duration>PT574H11M08S</meta:editing-duration>
    <meta:document-statistic meta:table-count="0" meta:image-count="0" meta:object-count="0" meta:page-count="1" meta:paragraph-count="6" meta:word-count="143" meta:character-count="807"/>
    <meta:generator>BrOffice.org/3.2$Win32 OpenOffice.org_project/320m18$Build-9502</meta:generator>
  </office:meta>
</office:document-meta>
</file>