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WW-Recuo_20_de_20_corpo_20_de_20_texto_20_2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1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Heading_20_9">
      <style:paragraph-properties fo:margin-left="4.001cm" fo:margin-right="0cm" fo:text-indent="0cm" style:auto-text-indent="false"/>
      <style:text-properties fo:font-size="10pt" style:font-size-asian="10pt"/>
    </style:style>
    <style:style style:name="P14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7c45" style:font-weight-asian="normal" style:font-weight-complex="normal"/>
    </style:style>
    <style:style style:name="T4" style:family="text">
      <style:text-properties officeooo:rsid="00102ff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 text:c="52"/><text:span text:style-name="T2">PORTARIA PR</text:span><text:span text:style-name="T3">-</text:span><text:span text:style-name="T2">RR Nº 007</text:span><text:span text:style-name="T3"> <text:s/>DE 15 DE FEVEREIRO DE 2007</text:span></text:p>
      <text:p text:style-name="P5"/>
      <text:p text:style-name="P5"/>
      <text:p text:style-name="P5"/>
      <text:p text:style-name="P6"/>
      <text:p text:style-name="P7">O PROCURADOR-CHEFE DA PROCURADORIA DA REPÚBLICA NO ESTADO DE <text:s/>RORAIMA, no uso de suas atribuições legais,</text:p>
      <text:p text:style-name="P7"/>
      <text:p text:style-name="P8">RESOLVE: </text:p>
      <text:p text:style-name="P8"/>
      <text:p text:style-name="P8">Dispensar o servidor JANKIEL DE CAMPOS, matrícula n.º 11231-3, ocupante do cargo de Analista Pericial Antropologia, <text:s/>para exercer a Função de Confiança, FC-02, Assessor – Nível I, do Gabinete do Dr. <text:span text:style-name="T1">José Milton Nogueira Júnior</text:span>.</text:p>
      <text:p text:style-name="P6"/>
      <text:p text:style-name="P8">Designar a servidora THAYSSA LARA GRISÓLIA ASSAD, matrícula n.º 6408-4, ocupante do cargo de Analista Processual, código AN 101.00, para exercer a Função de Confiança, FC-02, Assessor Nível I, do Gabinete do Dr. <text:span text:style-name="T1">José Milton Nogueira Júnior</text:span>.</text:p>
      <text:p text:style-name="P9"/>
      <text:h text:style-name="P11" text:outline-level="8"/>
      <text:p text:style-name="P10"/>
      <text:h text:style-name="P11" text:outline-level="8"/>
      <text:h text:style-name="P12" text:outline-level="8">José Milton Nogueira Júnior</text:h>
      <text:h text:style-name="P13" text:outline-level="9">Procurador-Chefe - PR/RR </text:h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text:a xlink:type="simple" xlink:href="http://bibliotecadigital.mpf.mp.br/xmlui/bitstream/handle/123456789/44121/DOU2_2007_02_21.pdf?sequence=1">Publicado</text:a><text:a xlink:type="simple" xlink:href="http://bibliotecadigital.mpf.mp.br/xmlui/bitstream/handle/123456789/44121/DOU2_2007_02_21.pdf?sequence=1"><text:span text:style-name="T4"> no DOU nº 35, seção 2 de 21/02/2007, p.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32:21.17</dc:date>
    <meta:printed-by>Aline Boechat</meta:printed-by>
    <meta:print-date>2006-12-06T12:49:50</meta:print-date>
    <dc:language>pt-BR</dc:language>
    <meta:editing-cycles>33</meta:editing-cycles>
    <meta:editing-duration>PT1H54M20S</meta:editing-duration>
    <meta:document-statistic meta:table-count="0" meta:image-count="1" meta:object-count="0" meta:page-count="1" meta:paragraph-count="12" meta:word-count="126" meta:character-count="924" meta:non-whitespace-character-count="685"/>
    <meta:user-defined meta:name="Info 1"/>
    <meta:user-defined meta:name="Info 2"/>
    <meta:user-defined meta:name="Info 3"/>
    <meta:user-defined meta:name="Info 4"/>
  </office:meta>
</office:document-meta>
</file>