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1.5pt" fo:language="pt" fo:country="BR" fo:font-weight="normal" officeooo:paragraph-rsid="0012c0db" style:letter-kerning="true" style:font-name-asian="Times New Roman" style:font-size-asian="11.5pt" style:language-asian="zxx" style:country-asian="none" style:font-weight-asian="normal" style:font-name-complex="Verdana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a035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9e7c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9294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929425" officeooo:paragraph-rsid="0092942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92942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7cdf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none" fo:font-weight="normal" officeooo:rsid="007cdf89" officeooo:paragraph-rsid="009ec84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3cm" style:auto-text-indent="false" style:page-number="auto"/>
      <style:text-properties style:use-window-font-color="true" style:font-name="Times New Roman" fo:font-size="12pt" fo:language="pt" fo:country="BR" style:text-underline-style="none" fo:font-weight="normal" officeooo:rsid="007cdf89" officeooo:paragraph-rsid="0088e6b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7cdf89" officeooo:paragraph-rsid="001c68f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style:font-name="Times New Roman" fo:font-size="12pt" fo:language="pt" fo:country="BR" fo:font-weight="normal" officeooo:rsid="007cdf89" officeooo:paragraph-rsid="001c68f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Capítulo" style:master-page-name="">
      <style:paragraph-properties fo:margin-left="8.5cm" fo:margin-right="0cm" fo:margin-top="0.7cm" fo:margin-bottom="0.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2pt" fo:font-weight="normal" officeooo:paragraph-rsid="006c2e2f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officeooo:rsid="00a0354b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officeooo:rsid="00929425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ec840" style:font-weight-asian="bold" style:font-weight-complex="bold"/>
    </style:style>
    <style:style style:name="T10" style:family="text">
      <style:text-properties style:use-window-font-color="true" style:font-name="Times New Roman" fo:language="pt" fo:country="BR" fo:font-style="italic" fo:font-weight="normal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Times New Roman" fo:language="pt" fo:country="BR" fo:font-style="italic" fo:font-weight="normal" officeooo:rsid="0082dcec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Times New Roman" fo:language="pt" fo:country="BR" fo:font-style="italic" fo:font-weight="normal" officeooo:rsid="00a0354b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language="pt" fo:country="BR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4" style:family="text">
      <style:text-properties style:use-window-font-color="true" style:font-name="Times New Roman" fo:language="pt" fo:country="BR" fo:font-style="italic" officeooo:rsid="0082dce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5" style:family="text">
      <style:text-properties style:use-window-font-color="true" style:font-name="Times New Roman" fo:language="pt" fo:country="BR" fo:font-style="italic" officeooo:rsid="00a0354b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6" style:family="text">
      <style:text-properties style:use-window-font-color="true" style:font-name="Times New Roman" fo:language="pt" fo:country="BR" style:text-underline-style="none" fo:font-weight="bold" officeooo:rsid="007cdf8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Times New Roman" fo:language="pt" fo:country="BR" style:text-underline-style="none" fo:font-weight="bold" officeooo:rsid="0092942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style:font-name="Times New Roman" fo:language="pt" fo:country="BR" style:text-underline-style="none" fo:font-weight="normal" officeooo:rsid="007cdf8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style:text-underline-style="none" fo:font-weight="normal" officeooo:rsid="00710886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language="pt" fo:country="BR" style:text-underline-style="none" fo:font-weight="normal" officeooo:rsid="00a0354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style:text-underline-style="none" officeooo:rsid="007cdf89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Times New Roman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Times New Roman" fo:language="pt" fo:country="BR" style:text-underline-style="none" officeooo:rsid="00929425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Times New Roman" fo:language="pt" fo:country="BR" style:text-underline-style="none" officeooo:rsid="00a0354b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style:font-name="Times New Roman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Times New Roman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.5pt" fo:letter-spacing="-0.004cm" fo:language="pt" fo:country="BR" style:text-underline-style="none" fo:font-weight="normal" officeooo:rsid="00821985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1.5pt" fo:letter-spacing="-0.004cm" fo:language="pt" fo:country="BR" style:text-underline-style="none" fo:font-weight="normal" officeooo:rsid="0053c805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1.5pt" fo:letter-spacing="-0.004cm" fo:language="pt" fo:country="BR" style:text-underline-style="none" fo:font-weight="bold" officeooo:rsid="00df107d" style:letter-kerning="true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T32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style:font-name="Times New Roman" fo:letter-spacing="-0.004cm" fo:language="pt" fo:country="BR" style:text-underline-style="none" fo:font-weight="normal" officeooo:rsid="00821985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style:font-name="Times New Roman" fo:letter-spacing="-0.004cm" fo:language="pt" fo:country="BR" style:text-underline-style="none" fo:font-weight="normal" officeooo:rsid="0053c805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style:font-name="Times New Roman" fo:letter-spacing="-0.004cm" fo:language="pt" fo:country="BR" style:text-underline-style="none" fo:font-weight="bold" officeooo:rsid="00df107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6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style:font-name="Times New Roman" fo:letter-spacing="-0.004cm" fo:language="pt" fo:country="BR" style:text-underline-style="none" officeooo:rsid="00821985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style:font-name="Times New Roman" fo:letter-spacing="-0.004cm" fo:language="pt" fo:country="BR" style:text-underline-style="none" officeooo:rsid="0053c805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fo:color="#ff6600" style:font-name="Times New Roman" fo:font-size="11.5pt" fo:letter-spacing="-0.004cm" fo:language="pt" fo:country="BR" style:text-underline-style="none" fo:font-weight="normal" officeooo:rsid="00821985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0" style:family="text">
      <style:text-properties fo:color="#ff6600" style:font-name="Times New Roman" fo:letter-spacing="-0.004cm" fo:language="pt" fo:country="BR" style:text-underline-style="none" fo:font-weight="normal" officeooo:rsid="00821985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ff6600" style:font-name="Times New Roman" fo:letter-spacing="-0.004cm" fo:language="pt" fo:country="BR" style:text-underline-style="none" officeooo:rsid="00821985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officeooo:rsid="008f5c0a"/>
    </style:style>
    <style:style style:name="T43" style:family="text">
      <style:text-properties officeooo:rsid="00a0354b"/>
    </style:style>
    <style:style style:name="T44" style:family="text">
      <style:text-properties officeooo:rsid="009e7c33"/>
    </style:style>
    <style:style style:name="T45" style:family="text">
      <style:text-properties fo:letter-spacing="-0.004cm" fo:font-weight="bold" officeooo:rsid="00a0354b" fo:background-color="transparent" loext:char-shading-value="0" style:font-weight-asian="bold" style:font-weight-complex="bold"/>
    </style:style>
    <style:style style:name="T46" style:family="text">
      <style:text-properties fo:letter-spacing="-0.004cm" fo:background-color="transparent" loext:char-shading-value="0"/>
    </style:style>
    <style:style style:name="T47" style:family="text">
      <style:text-properties fo:letter-spacing="-0.004cm" officeooo:rsid="00a0354b" fo:background-color="transparent" loext:char-shading-value="0"/>
    </style:style>
    <style:style style:name="T48" style:family="text">
      <style:text-properties fo:letter-spacing="-0.004cm" officeooo:rsid="00929425" fo:background-color="transparent" loext:char-shading-value="0"/>
    </style:style>
    <style:style style:name="T49" style:family="text">
      <style:text-properties fo:letter-spacing="-0.004cm" officeooo:rsid="009ec840" fo:background-color="transparent" loext:char-shading-value="0"/>
    </style:style>
    <style:style style:name="T50" style:family="text">
      <style:text-properties fo:letter-spacing="-0.004cm" officeooo:rsid="009e7c33" fo:background-color="transparent" loext:char-shading-value="0"/>
    </style:style>
    <style:style style:name="T51" style:family="text">
      <style:text-properties fo:letter-spacing="-0.004cm" officeooo:rsid="00876b67" fo:background-color="transparent" loext:char-shading-value="0"/>
    </style:style>
    <style:style style:name="T52" style:family="text">
      <style:text-properties officeooo:rsid="00929425"/>
    </style:style>
    <style:style style:name="T53" style:family="text">
      <style:text-properties style:font-name-asian="TimesNewRomanPS-BoldMT" style:font-name-complex="TimesNewRomanPS-BoldMT"/>
    </style:style>
    <style:style style:name="T54" style:family="text">
      <style:text-properties officeooo:rsid="00a0354b" style:font-name-asian="TimesNewRomanPS-BoldMT" style:font-name-complex="TimesNewRomanPS-BoldMT"/>
    </style:style>
    <style:style style:name="T55" style:family="text">
      <style:text-properties officeooo:rsid="00929425" style:font-name-asian="TimesNewRomanPS-BoldMT" style:font-name-complex="TimesNewRomanPS-BoldMT"/>
    </style:style>
    <style:style style:name="T56" style:family="text">
      <style:text-properties officeooo:rsid="0141808d" style:font-name-asian="TimesNewRomanPS-BoldMT" style:font-name-complex="TimesNewRomanPS-BoldMT"/>
    </style:style>
    <style:style style:name="T57" style:family="text">
      <style:text-properties officeooo:rsid="009ec840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9ec840"/>
    </style:style>
    <style:style style:name="T60" style:family="text">
      <style:text-properties officeooo:rsid="001c68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6"><text:span text:style-name="T4"/></text:p>
      <text:p text:style-name="P5"><text:span text:style-name="T53">PORTARIA PRR1 Nº </text:span><text:span text:style-name="T54">34</text:span><text:span text:style-name="T53">, DE </text:span><text:span text:style-name="T54">9</text:span><text:span text:style-name="T53"> DE </text:span><text:span text:style-name="T54">MARÇO</text:span><text:span text:style-name="T56"> </text:span><text:span text:style-name="T53">DE 201</text:span><text:span text:style-name="T54">7</text:span><text:span text:style-name="T56">.</text:span></text:p>
      <text:p text:style-name="P17"><text:span text:style-name="T14">Altera a Portaria que designa </text:span><text:span text:style-name="T13">servidores para </text:span><text:span text:style-name="T15">comporem a Assessoria de Gestão Socioambiental no âmbito da PRR-1ªRegião.</text:span></text:p>
      <text:p text:style-name="P7"><text:span text:style-name="T21">A PROCURADORA-CHEFE DA PROCURADORIA REGIONAL DA REPÚBLICA DA 1ª REGIÃO, no uso das atribuições legais conferidas pela Portaria PGR nº </text:span><text:span text:style-name="T22">786</text:span><text:span text:style-name="T21">, de </text:span><text:span text:style-name="T22">29</text:span><text:span text:style-name="T21"> de </text:span><text:span text:style-name="T22">setembro</text:span><text:span text:style-name="T21"> de 201</text:span><text:span text:style-name="T22">5</text:span><text:span text:style-name="T21">, </text:span><text:span text:style-name="T36">e pelo inc. </text:span><text:span text:style-name="T37">II</text:span><text:span text:style-name="T41"> </text:span><text:span text:style-name="T36">do art. </text:span><text:span text:style-name="T38">33</text:span><text:span text:style-name="T36"> do Regimento Interno </text:span><text:span text:style-name="T38">Administrativo </text:span><text:span text:style-name="T36">do Ministério Público Federal, aprovado pela Portaria PGR n° </text:span><text:span text:style-name="T38">382</text:span><text:span text:style-name="T36">, de </text:span><text:span text:style-name="T38">05</text:span><text:span text:style-name="T36"> de </text:span><text:span text:style-name="T38">maio</text:span><text:span text:style-name="T36"> de </text:span><text:span text:style-name="T38">2015</text:span><text:span text:style-name="T36">, e </text:span></text:p>
      <text:p text:style-name="P10"/>
      <text:p text:style-name="P8"><text:span text:style-name="T23">CONSIDERANDO </text:span><text:span text:style-name="T24">a remoção da servidora Giselle Verdejo Gertrudes, nos termos da Portaria nº 27, de 30 de janeiro de 2017;</text:span></text:p>
      <text:p text:style-name="P7"><text:span text:style-name="T23">CONSIDERANDO </text:span><text:span text:style-name="T24">o teor do Memorando nº 03/2017/ SECREG/ CGP, que informa a indicação do servidor Marcelo Rodrigo Soares Miranda para compor a Assessoria de Gestão Socioambiental da PRR1;</text:span></text:p>
      <text:p text:style-name="P11"/>
      <text:p text:style-name="P9"><text:span text:style-name="T27"><text:s/>RESOLVE:</text:span></text:p>
      <text:p text:style-name="P12"/>
      <text:p text:style-name="P13">Art. 1º Alterar <text:span text:style-name="T42">a </text:span>Portaria PRR1 nº <text:span text:style-name="T43">134</text:span>, de <text:span text:style-name="T43">12</text:span> de setembro de 2016, <text:span text:style-name="T44">para dispensar a servidora </text:span><text:span text:style-name="T47">GISELLE VERDEJO GERTRUDES, Técnico do MPU/ Apoio Técnico Administrativo/ Administração, matrícula nº 5983-8</text:span><text:span text:style-name="T48"> </text:span><text:span text:style-name="T49">da </text:span><text:span text:style-name="T47">composição da Assessoria de Gestão Socioambiental (AGS)</text:span><text:span text:style-name="T50">,</text:span><text:span text:style-name="T42"> e </text:span><text:span text:style-name="T49">d</text:span><text:span text:style-name="T46">esignar </text:span><text:span text:style-name="T47">o</text:span><text:span text:style-name="T51"> </text:span><text:span text:style-name="T46">servidor</text:span><text:span text:style-name="T48"> </text:span><text:span text:style-name="T47">MARCELO RODRIGO SOARES MIRANDA, Técnico do MPU/ Saúde/ Saúde, matrícula 3600,</text:span><text:span text:style-name="T51"> para compor</text:span><text:span text:style-name="T48"> </text:span><text:span text:style-name="T47">a referida Assessoria. </text:span></text:p>
      <text:p text:style-name="P14">Art. <text:span text:style-name="T57">2</text:span>º Ressalvadas as alterações promovidas por este ato, permanecem inalteradas as demais designações estabelecidas pela Portaria PRR1 nº <text:span text:style-name="T52">134</text:span>/2016.</text:p>
      <text:p text:style-name="P15"><text:span text:style-name="T58"><text:tab/>Art. </text:span><text:span text:style-name="T59">3</text:span><text:span text:style-name="T58">º Esta Portaria entra em vigor na data de sua publicação.</text:span></text:p>
      <text:p text:style-name="P16"><text:span text:style-name="T58">RAQUEL BRANQUINHO P. MAMEDE NASCIMENTO</text:span></text:p>
      <text:p text:style-name="P4"/>
      <text:p text:style-name="P3"><text:a xlink:type="simple" xlink:href="http://bibliotecadigital.mpf.mp.br/bdmpf/bitstream/handle/11549/100967/DMPF_ADM_20170313.pdf?sequence=1&amp;isAllowed=y" text:style-name="Internet_20_link" text:visited-style-name="Visited_20_Internet_20_Link">Publicada no DMPF-e, Brasília, DF, </text:a><text:a xlink:type="simple" xlink:href="http://bibliotecadigital.mpf.mp.br/bdmpf/bitstream/handle/11549/100967/DMPF_ADM_20170313.pdf?sequence=1&amp;isAllowed=y" text:style-name="Internet_20_link" text:visited-style-name="Visited_20_Internet_20_Link"><text:span text:style-name="T60">13</text:span></text:a><text:a xlink:type="simple" xlink:href="http://bibliotecadigital.mpf.mp.br/bdmpf/bitstream/handle/11549/100967/DMPF_ADM_20170313.pdf?sequence=1&amp;isAllowed=y" text:style-name="Internet_20_link" text:visited-style-name="Visited_20_Internet_20_Link"> </text:a><text:a xlink:type="simple" xlink:href="http://bibliotecadigital.mpf.mp.br/bdmpf/bitstream/handle/11549/100967/DMPF_ADM_20170313.pdf?sequence=1&amp;isAllowed=y" text:style-name="Internet_20_link" text:visited-style-name="Visited_20_Internet_20_Link"><text:span text:style-name="T60">mar</text:span></text:a><text:a xlink:type="simple" xlink:href="http://bibliotecadigital.mpf.mp.br/bdmpf/bitstream/handle/11549/100967/DMPF_ADM_20170313.pdf?sequence=1&amp;isAllowed=y" text:style-name="Internet_20_link" text:visited-style-name="Visited_20_Internet_20_Link">. 201</text:a><text:a xlink:type="simple" xlink:href="http://bibliotecadigital.mpf.mp.br/bdmpf/bitstream/handle/11549/100967/DMPF_ADM_20170313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0967/DMPF_ADM_20170313.pdf?sequence=1&amp;isAllowed=y" text:style-name="Internet_20_link" text:visited-style-name="Visited_20_Internet_20_Link">. Caderno Administrativo, p. 1</text:a><text:a xlink:type="simple" xlink:href="http://bibliotecadigital.mpf.mp.br/bdmpf/bitstream/handle/11549/100967/DMPF_ADM_20170313.pdf?sequence=1&amp;isAllowed=y" text:style-name="Internet_20_link" text:visited-style-name="Visited_20_Internet_20_Link"><text:span text:style-name="T60">0</text:span></text:a><text:a xlink:type="simple" xlink:href="http://bibliotecadigital.mpf.mp.br/bdmpf/bitstream/handle/11549/100967/DMPF_ADM_20170313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15T15:54:12.861000000</dc:date>
    <meta:print-date>2014-02-27T17:59:06.02</meta:print-date>
    <meta:editing-cycles>15</meta:editing-cycles>
    <meta:editing-duration>P23DT22H27M2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48" meta:character-count="1590" meta:non-whitespace-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