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 fo:text-align="center" style:justify-single-word="false"/>
      <style:text-properties style:text-line-through-style="none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text-line-through-style="none"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HiddenHorzOCR" fo:font-size="3pt" style:font-name-asian="HiddenHorzOCR" style:font-size-asian="3pt" style:font-name-complex="HiddenHorzOCR" style:font-size-complex="3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margin-left="8.754cm" fo:margin-right="0cm" fo:line-height="150%" fo:text-align="justify" style:justify-single-word="false" fo:text-indent="0cm" style:auto-text-indent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 style:master-page-name="First_20_Page">
      <style:paragraph-properties fo:line-height="100%" fo:text-align="center" style:justify-single-word="false" style:page-number="auto"/>
      <style:text-properties style:text-line-through-style="none" style:font-name="Times New Roman" fo:font-size="12pt" style:font-size-asian="12pt" style:font-size-complex="12pt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background-color="#ffff00"/>
    </style:style>
    <style:style style:name="T7" style:family="text">
      <style:text-properties fo:color="#ff0000" fo:background-color="transparent"/>
    </style:style>
    <style:style style:name="T8" style:family="text">
      <style:text-properties fo:color="#0000ff" fo:language="pt" fo:country="BR" fo:font-weight="normal" style:font-weight-asian="normal" style:font-weight-complex="normal"/>
    </style:style>
    <style:style style:name="T9" style:family="text">
      <style:text-properties fo:color="#0000ff" fo:language="pt" fo:country="BR" fo:font-weight="normal" fo:background-color="#ffff00" style:font-weight-asian="normal" style:font-weight-complex="normal"/>
    </style:style>
    <style:style style:name="T10" style:family="text">
      <style:text-properties fo:color="#0000ff" fo:language="pt" fo:country="BR" fo:font-weight="normal" fo:background-color="#ffff00" style:font-name-asian="Times New Roman1" style:font-weight-asian="normal" style:font-name-complex="Times New Roman1" style:font-weight-complex="normal"/>
    </style:style>
    <style:style style:name="T11" style:family="text">
      <style:text-properties fo:color="#0000ff" fo:language="pt" fo:country="BR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ff" fo:language="pt" fo:country="BR" fo:font-weight="normal" fo:background-color="transparent" style:font-weight-asian="normal" style:font-weight-complex="normal"/>
    </style:style>
    <style:style style:name="T13" style:family="text">
      <style:text-properties fo:color="#0000ff" fo:language="pt" fo:country="BR" fo:font-weight="normal" fo:background-color="transparent" style:font-name-asian="Times New Roman1" style:font-weight-asian="normal" style:font-name-complex="Times New Roman1" style:font-weight-complex="normal"/>
    </style:style>
    <style:style style:name="T14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  <text:user-field-decl office:value-type="string" office:string-value="" text:name="SHAPE"/>
      </text:user-field-decls>
      <text:p text:style-name="P16"><text:span text:style-name="T2">PORTARIA Nº </text:span><text:span text:style-name="T1">255 </text:span><text:span text:style-name="T2">DE 9</text:span><text:span text:style-name="T1"> </text:span><text:span text:style-name="T2">DE MAIO DE 1989 </text:span></text:p>
      <text:p text:style-name="P7"/>
      <text:p text:style-name="P7"/>
      <text:p text:style-name="P8"><text:span text:style-name="T7">Revogada pela <text:s/></text:span><text:a xlink:type="simple" xlink:href="http://bibliotecadigital.mpf.mp.br/xmlui/bitstream/handle/123456789/66129/PORTARIA Nº 772-1989.pdf?sequence=7"><text:s/></text:a><text:a xlink:type="simple" xlink:href="http://bibliotecadigital.mpf.mp.br/xmlui/bitstream/handle/123456789/66129/PORTARIA Nº 772-1989.pdf?sequence=7"><text:span text:style-name="Internet_20_link"><text:span text:style-name="T12">PORTARIA Nº </text:span></text:span></text:a><text:a xlink:type="simple" xlink:href="http://bibliotecadigital.mpf.mp.br/xmlui/bitstream/handle/123456789/66129/PORTARIA Nº 772-1989.pdf?sequence=7"><text:span text:style-name="Internet_20_link"><text:span text:style-name="T13">772 </text:span></text:span></text:a><text:a xlink:type="simple" xlink:href="http://bibliotecadigital.mpf.mp.br/xmlui/bitstream/handle/123456789/66129/PORTARIA Nº 772-1989.pdf?sequence=7"><text:span text:style-name="Internet_20_link"><text:span text:style-name="T12">DE 28</text:span></text:span></text:a><text:a xlink:type="simple" xlink:href="http://bibliotecadigital.mpf.mp.br/xmlui/bitstream/handle/123456789/66129/PORTARIA Nº 772-1989.pdf?sequence=7"><text:span text:style-name="Internet_20_link"><text:span text:style-name="T13"> </text:span></text:span></text:a><text:a xlink:type="simple" xlink:href="http://bibliotecadigital.mpf.mp.br/xmlui/bitstream/handle/123456789/66129/PORTARIA Nº 772-1989.pdf?sequence=7"><text:span text:style-name="Internet_20_link"><text:span text:style-name="T12">DE DEZEMBRO DE 1989 </text:span></text:span></text:a></text:p>
      <text:p text:style-name="P8"><text:span text:style-name="Internet_20_link"><text:span text:style-name="T8"/></text:span></text:p>
      <text:p text:style-name="P8"><text:span text:style-name="Internet_20_link"><text:span text:style-name="T8"/></text:span></text:p>
      <text:p text:style-name="P15"><text:span text:style-name="T4">Regulamenta a Gratificação Extraordinária </text:span>dos servidores do Ministério Público da União</text:p>
      <text:p text:style-name="P15"/>
      <text:p text:style-name="P15"/>
      <text:p text:style-name="P13"/>
      <text:p text:style-name="P9"><text:tab/><text:span text:style-name="T14">O PROCURADOR-GERAL DA REPÚBLICA, no uso de suas atribuições e tendo em vista o disposto na Lei nº 7.761, de 24 de abril de 1989,</text:span></text:p>
      <text:p text:style-name="P12"/>
      <text:p text:style-name="P12"><text:tab/>R E S O L V E:</text:p>
      <text:p text:style-name="P12"/>
      <text:p text:style-name="P9"><text:span text:style-name="T14"><text:tab/>Art. 1º - A Gratificação Extraordinária, instituída pela </text:span><text:a xlink:type="simple" xlink:href="http://www.planalto.gov.br/ccivil_03/leis/L7761.htm"><text:span text:style-name="T14">Lei nº 7.761, de 24 de abril de 1989</text:span></text:a><text:span text:style-name="T14">, é fixada nos percentuais expressos no art. 1º da referida Lei, calculados sobre os valores correspondentes às referências finais dos níveis médio e superior das respectivas tabelas, na forma e condições estabelecidas nesta Portaria, e concedida aos servidores dos quadros e tabelas permanentes do Ministério Público Federal, Ministério Público do Trabalho, Ministério Público Militar e Ministério Público do Distrito Federal e Territórios, observado o disposto no art. 2º da citada Lei.</text:span></text:p>
      <text:p text:style-name="P12"><text:tab/>Art. 2º - Os ocupantes de cargos em comissão ou funções de confiança, pertencentes ao Grupo Direção e Assessoramento Superior - DAS, bem como os ocupantes de Função de Assessoramento Superior - FAS, farão jus à percepção da Gratificação Extraordinária, calculada sobre o valor correspondente à referência final de nivel superior; os ocupantes das demais funções de confiança, sobre o valor correspondente à referência final do nível médio.</text:p>
      <text:p text:style-name="P12"><text:tab/>Art. 3º-- A concessão da Gratificação Extraordinária não exclui a percepção cumulativa de outras gratificações a que façam jus os servidores alcançados por <text:s/>esta Portaria e em cujo gozo se encontrem.</text:p>
      <text:p text:style-name="P12"/>
      <text:p text:style-name="P9"><text:soft-page-break/></text:p>
      <text:p text:style-name="P9"/>
      <text:p text:style-name="P12"><text:tab/>Art. 4º - É vedada a percepção da Gratificação Extraordinária por servidor ocupante de cargo ou função de confiança que já a perceba no cargo ou emprego efetivo, assegurado o direito de opção.</text:p>
      <text:p text:style-name="P12"><text:tab/>Art. <text:span text:style-name="T3">5º <text:s/>O </text:span>servidor aposentado fará jus à Gratificação Extraordinária nas mesmas condições incidentes sobre o cargo, na atividade, correspondente àquele em que se aposentou.</text:p>
      <text:p text:style-name="P11"><text:span text:style-name="T14"><text:tab/>Art. 6º - Esta portaria entrará em vigor na data de sua publicação, retroagindo seus efeitos à data da publicação da </text:span><text:a xlink:type="simple" xlink:href="http://www.planalto.gov.br/ccivil_03/leis/L7761.htm"><text:span text:style-name="T14">Lei nº 7.761, de 24 de abril de 1989.</text:span></text:a></text:p>
      <text:p text:style-name="P9"/>
      <text:p text:style-name="P10">JOSÉ PAULO SEPÚLVEDA PERTENCE</text:p>
      <text:p text:style-name="P10"/>
      <text:p text:style-name="P14">Publicado no DJ de 11 de maio de 1989, <text:s/>p.77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0:26:22.03</dc:date>
    <meta:print-date>2014-07-14T13:39:46.45</meta:print-date>
    <meta:editing-cycles>175</meta:editing-cycles>
    <meta:editing-duration>PT600H46M3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15" meta:word-count="356" meta:character-count="2173"/>
    <meta:user-defined meta:name="Informações 1"/>
    <meta:user-defined meta:name="Informações 2"/>
    <meta:user-defined meta:name="Informações 3"/>
    <meta:user-defined meta:name="Informações 4"/>
  </office:meta>
</office:document-meta>
</file>