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57, DE 15 DE JUN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3">ada pela Portaria nº 326/2014, de 04 de agosto de 2014, resolve:</text:span></text:p>
      <text:p text:style-name="P7"><text:span text:style-name="T1">Art. 1º<text:tab/>DESIGNAR o servidor Marcelo Gruber, </text:span><text:span text:style-name="T16">TÉCNICO DO MPU/APOIO TÉCNICO-ADMINISTRATIVO/SEG. INST. E TRANSP.</text:span><text:span text:style-name="T13">, matrícula nº 9851-5, para acompanhar e fiscalizar o Contrato nº 23/2016,</text:span><text:span text:style-name="T1"> Procedimento Administrativo nº 1.33.000.0000518/2016-12, firmado com a empresa ONSEG SERVIÇOS DE VIGILÂNCIA E SEGURANÇA LTDA, CNPJ n° 83.411.025/0001-05. Objeto: Vigiláncia armada para a PRM/Joaçaba. </text:span></text:p>
      <text:p text:style-name="P7"><text:span text:style-name="T1">Art. 2º<text:tab/>O servidor acima será substituído nos seus impedimentos legais <text:s/>pela servidora Gerusa Marta Sintlinger,</text:span><text:span text:style-name="T13"> </text:span><text:span text:style-name="T16">TECNICO DO MPU/APOIO TÉCNICO-ADMINISTRATIVO/ADMINISTRAÇÃO</text:span><text:span text:style-name="T13">, matrícula nº 6221-9.</text:span></text:p>
      <text:p text:style-name="P7"><text:span text:style-name="T13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5.pdf">Publicada no DMPF-e, Brasília, DF, 16 jun. 2016, p. 2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33:26.60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5" meta:character-count="1003"/>
  </office:meta>
</office:document-meta>
</file>