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0c3ede" officeooo:paragraph-rsid="000c3ede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18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0f0145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0e8f97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c3ede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0abf98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officeooo:rsid="000abf98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abf98"/>
    </style:style>
    <style:style style:name="T21" style:family="text">
      <style:text-properties style:font-name-complex="Futura Bk BT"/>
    </style:style>
    <style:style style:name="T22" style:family="text">
      <style:text-properties style:font-name-asian="Times New Roman1"/>
    </style:style>
    <style:style style:name="T23" style:family="text">
      <style:text-properties officeooo:rsid="000fa8f1"/>
    </style:style>
    <style:style style:name="T24" style:family="text">
      <style:text-properties officeooo:rsid="0012a74f"/>
    </style:style>
    <style:style style:name="T25" style:family="text">
      <style:text-properties officeooo:rsid="000f0145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tab/>PR-RR-00007761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0<text:span text:style-name="T20">70</text:span> DE <text:span text:style-name="T20">27</text:span> DE <text:span text:style-name="T20">MAIO</text:span> DE 201<text:span text:style-name="T20">4</text:span><text:tab/> </text:p>
      <text:p text:style-name="P9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</text:span></text:p>
      <text:p text:style-name="P5"/>
      <text:p text:style-name="P4"><text:span text:style-name="T22"><text:tab/></text:span><text:span text:style-name="T21">RESOLVE: </text:span></text:p>
      <text:p text:style-name="P2"/>
      <text:p text:style-name="P2">Art. 1º. Dispensar<text:span text:style-name="T13"> a s</text:span><text:span text:style-name="T15">ervidora TAMÁZIA LEITÃO DE SOUZA CRUZ, Técnico do MPU / Apoio Técnico-Administrativo / Administração, matrícula nº 21257, do encargo de substituto eventual do </text:span><text:span text:style-name="T17">Chefe </text:span><text:span text:style-name="T18">do Núcleo Cível</text:span><text:span text:style-name="T15">, FC-0</text:span><text:span text:style-name="T16">3</text:span><text:span text:style-name="T15">, da Procuradoria da República no Estado de Roraima.</text:span></text:p>
      <text:p text:style-name="P6"/>
      <text:p text:style-name="P6">Art. 2º. Designar a servidora, <text:span text:style-name="T20">NAYRA BRANDÃO ROCHA</text:span>, Técnico do MPU / Apoio Técnico-Administrativo / Administração, matrícula nº <text:span text:style-name="T20">25527</text:span>, para o encargo de substituto eventual do <text:span text:style-name="T19">Chefe do Núcleo Cível</text:span>, FC-03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8"><text:a xlink:type="simple" xlink:href="http://bibliotecadigital.mpf.mp.br/xmlui/bitstream/handle/123456789/42381/DMPF-ADMINISTRATIVO-2014-05-29_099.pdf?sequence=1"><text:span text:style-name="T23">Publicado no DMPF-e, Administrativo de </text:span></text:a><text:a xlink:type="simple" xlink:href="http://bibliotecadigital.mpf.mp.br/xmlui/bitstream/handle/123456789/42381/DMPF-ADMINISTRATIVO-2014-05-29_099.pdf?sequence=1"><text:span text:style-name="T25">30</text:span></text:a><text:a xlink:type="simple" xlink:href="http://bibliotecadigital.mpf.mp.br/xmlui/bitstream/handle/123456789/42381/DMPF-ADMINISTRATIVO-2014-05-29_099.pdf?sequence=1"><text:span text:style-name="T23">/0</text:span></text:a><text:a xlink:type="simple" xlink:href="http://bibliotecadigital.mpf.mp.br/xmlui/bitstream/handle/123456789/42381/DMPF-ADMINISTRATIVO-2014-05-29_099.pdf?sequence=1"><text:span text:style-name="T24">5</text:span></text:a><text:a xlink:type="simple" xlink:href="http://bibliotecadigital.mpf.mp.br/xmlui/bitstream/handle/123456789/42381/DMPF-ADMINISTRATIVO-2014-05-29_099.pdf?sequence=1"><text:span text:style-name="T23">/2014, p. </text:span></text:a><text:a xlink:type="simple" xlink:href="http://bibliotecadigital.mpf.mp.br/xmlui/bitstream/handle/123456789/42381/DMPF-ADMINISTRATIVO-2014-05-29_099.pdf?sequence=1"><text:span text:style-name="T25">29</text:span></text:a><text:a xlink:type="simple" xlink:href="http://bibliotecadigital.mpf.mp.br/xmlui/bitstream/handle/123456789/42381/DMPF-ADMINISTRATIVO-2014-05-29_099.pdf?sequence=1"><text:span text:style-name="T23">.</text:span></text:a></text:p>
      <text:p text:style-name="P16"/>
      <text:p text:style-name="P1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c3ede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.</text:span><text:span text:style-name="MT9">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9M51S</meta:editing-duration>
    <meta:editing-cycles>69</meta:editing-cycles>
    <meta:generator>LibreOffice/3.6$Windows_x86 LibreOffice_project/f969faf-c24b504-8c77064-174276e-40b382</meta:generator>
    <meta:initial-creator>MPF </meta:initial-creator>
    <dc:date>2014-08-01T12:04:10.95</dc:date>
    <meta:print-date>2013-12-05T15:48:58.28</meta:print-date>
    <meta:document-statistic meta:table-count="0" meta:image-count="2" meta:object-count="0" meta:page-count="1" meta:paragraph-count="17" meta:word-count="191" meta:character-count="1288" meta:non-whitespace-character-count="1084"/>
  </office:meta>
</office:document-meta>
</file>