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° 521, DE 20 DE NOVEMBRO DE 1997.</text:p>
      <text:p text:style-name="P8"/>
      <text:p text:style-name="P8"/>
      <text:p text:style-name="P8"/>
      <text:p text:style-name="P8"/>
      <text:p text:style-name="P9">O PROCURADOR-GERAL DA REPÚBLICA, no uso de suas atribuições, tendo em vista o que consta do Ofício PR/PB/CA/N° 289, de 23-9-97, e visando realizar homenagem póstuma ao ilustre paraibano e Membro do Ministério Público Federal, resolve: </text:p>
      <text:p text:style-name="P9">Passa a denominar-se "PROCURADOR JOÃO JUREMA” o edifício-sede da Procuradoria da República no Estado da Paraíba, cuja placa indicativa será inaugurada em sessão solene. </text:p>
      <text:p text:style-name="P7"/>
      <text:p text:style-name="P7"/>
      <text:p text:style-name="P11">GERALDO BRINDEIRO</text:p>
      <text:p text:style-name="P5"/>
      <text:p text:style-name="P6"/>
      <text:p text:style-name="P6"><text:a xlink:type="simple" xlink:href="http://bibliotecadigital.mpf.mp.br/xmlui/bitstream/handle/123456789/63682/BSMPF%201997_22.pdf?sequence=1">Publicada no BSMPF, n. 22 , 2ª quinzena de novembro de 1997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4:54:54.03</dc:date>
    <meta:print-date>2014-07-14T13:39:46.45</meta:print-date>
    <meta:editing-cycles>151</meta:editing-cycles>
    <meta:editing-duration>PT595H01M25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89" meta:character-count="561"/>
    <meta:user-defined meta:name="Informações 1"/>
    <meta:user-defined meta:name="Informações 2"/>
    <meta:user-defined meta:name="Informações 3"/>
    <meta:user-defined meta:name="Informações 4"/>
  </office:meta>
</office:document-meta>
</file>